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8cm"/>
    </style:style>
    <style:style style:name="co2" style:family="table-column">
      <style:table-column-properties fo:break-before="auto" style:column-width="5.346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7.288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tampa_5f_voci_5f_liquidato_5f_20120529_5f_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5001">
      <style:table-cell-properties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 style:data-style-name="N5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500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 style:data-style-name="N103">
      <style:table-cell-properties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 style:data-style-name="N5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 style:data-style-name="N104">
      <style:table-cell-properties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mpa_voci_liquidato_20120529_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5" table:default-cell-style-name="ce10"/>
        <table:table-column table:style-name="co7" table:number-columns-repeated="1017" table:default-cell-style-name="ce7"/>
        <table:table-row table:style-name="ro1">
          <table:table-cell table:style-name="ce1" office:value-type="string">
            <text:p>cognome nome</text:p>
          </table:table-cell>
          <table:table-cell table:style-name="ce1" office:value-type="string">
            <text:p>qualifica</text:p>
          </table:table-cell>
          <table:table-cell table:style-name="ce1" office:value-type="string">
            <text:p>ente conferente</text:p>
          </table:table-cell>
          <table:table-cell table:style-name="ce4" office:value-type="string">
            <text:p>incarico</text:p>
          </table:table-cell>
          <table:table-cell table:style-name="ce1" office:value-type="string">
            <text:p>data inizio</text:p>
          </table:table-cell>
          <table:table-cell table:style-name="ce6" office:value-type="string">
            <text:p>data fine</text:p>
          </table:table-cell>
          <table:table-cell table:style-name="ce8" office:value-type="string">
            <text:p>compens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CCORDINI Simone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69.91">
            <text:p>€ 169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OSTI Albert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">
            <text:p>€ 301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OSTI Albert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8.9">
            <text:p>€ 558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LBANESE Massim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5.75">
            <text:p>€ 415,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LBANESE Massim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69.98">
            <text:p>€ 469,9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LBANESE Massim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8.33">
            <text:p>€ 418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LBANESE Massim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34.66">
            <text:p>€ 2.034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LTARRIBA CABRE' Ann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56.77">
            <text:p>€ 1.856,7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MADDEO Frances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1.9">
            <text:p>€ 451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AGNO Anna Maria Ros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7.04">
            <text:p>€ 417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AGNO Anna Maria Ros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4.79">
            <text:p>€ 424,7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AGNO Anna Maria Ros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7.04">
            <text:p>€ 417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AGNO Anna Maria Ros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8.66">
            <text:p>€ 428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AGNO Anna Maria Ros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0.91">
            <text:p>€ 420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DIGO' Luca Paol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MANI Nad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2.2">
            <text:p>€ 422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MANI Nad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7.12">
            <text:p>€ 537,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MANI Nad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91.34">
            <text:p>€ 591,3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MENTANO Luigi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6.8">
            <text:p>€ 176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OSIO Enri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65.65">
            <text:p>€ 365,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OSIO Enri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2.2">
            <text:p>€ 422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BBI Anna Mari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CCARANI Claud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">
            <text:p>€ 301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CCARANI Claud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GGIO Eld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48.48">
            <text:p>€ 148,4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GGIO Eld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02.11">
            <text:p>€ 402,1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GGIO Eld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73.36">
            <text:p>€ 273,3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LLANI Antonell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18.98">
            <text:p>€ 218,9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RBUI Corrad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4.46">
            <text:p>€ 414,4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RUFFI Maria Caterin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23.1">
            <text:p>€ 723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RUFFI Maria Caterin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SSETTI Massimil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84.6">
            <text:p>€ 684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SSETTO Maria Antoniett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59.59">
            <text:p>€ 159,5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SSI Claud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TTISTELLI Adalgis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LLAVITE 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86.81">
            <text:p>€ 2.486,8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LLOTTO Massim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00">
            <text:p>€ 1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NAVENTE FERRERA Susan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56.8">
            <text:p>€ 1.856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NAVENTE FERRERA Susan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28.4">
            <text:p>€ 928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NCIOLINI Gianni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ARDI Andre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412.95">
            <text:p>€ 1.412,9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ETTA ZANONI Andre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0.86">
            <text:p>€ 180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SAN Valer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3.49">
            <text:p>€ 423,4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AZZI Fabriz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75.85">
            <text:p>€ 575,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AZZONI MINELLI Elis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69.98">
            <text:p>€ 469,9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AZZONI MINELLI Elis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03.55">
            <text:p>€ 503,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INATO Luc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5.35">
            <text:p>€ 75,3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INATO Luc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88.61">
            <text:p>€ 888,6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INATO Luc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60.74">
            <text:p>€ 2.260,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INATO Luc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5.45">
            <text:p>€ 415,4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INATO Luc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2.16">
            <text:p>€ 222,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INATO Luc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INI Giuseppe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99.17">
            <text:p>€ 2.299,1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RTON Giorg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ICK DAVISON Brigitte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400">
            <text:p>€ 3.4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ICK DAVISON Brigitte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200">
            <text:p>€ 3.2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IONDANI Donat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6.41">
            <text:p>€ 436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IONDANI Donat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17.75">
            <text:p>€ 517,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IRKETT Mary Elizabeth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61.62">
            <text:p>€ 761,6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IRKETT Mary Elizabeth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77.01">
            <text:p>€ 477,0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ODINI Alessandr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8.66">
            <text:p>€ 428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ODINI Alessandr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0.91">
            <text:p>€ 420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OMBIERI Nico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31.73">
            <text:p>€ 5.331,7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ONETTI Brun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67.33">
            <text:p>€ 16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ONOMI Annalis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34">
            <text:p>€ 23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ONOMI Annalis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4">
            <text:p>€ 10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OTTIGLIA Robert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8.9">
            <text:p>€ 558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RAGANTINI Clar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5.82">
            <text:p>€ 25,8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RENDOLAN Giovan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490.4">
            <text:p>€ 1.490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RESSAN Fran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75.85">
            <text:p>€ 575,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RESSAN Fran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68.23">
            <text:p>€ 768,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ROGLIA Ange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88.61">
            <text:p>€ 888,6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ROGLIA Ange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5">
            <text:p>€ 602,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RUNELLI Matte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72.56">
            <text:p>€ 472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RUNETTI Federi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2.12">
            <text:p>€ 452,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UFFELLI Mario Rosar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108.52">
            <text:p>€ 3.108,5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URTI Lorenz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97.09">
            <text:p>€ 497,0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URTI Lorenz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4.53">
            <text:p>€ 534,5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URTI Lorenz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86.81">
            <text:p>€ 2.486,8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LAFA' Lau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23.1">
            <text:p>€ 723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LAFA' Lau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5">
            <text:p>€ 602,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LAFA' Lau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83.7">
            <text:p>€ 783,7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LAFA' Lau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65.17">
            <text:p>€ 565,1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LAFA' Lau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0.8">
            <text:p>€ 1.110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MOGLIO Francesco Saver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5.11">
            <text:p>€ 435,1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MOGLIO Francesco Saver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8.33">
            <text:p>€ 418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MPEDELLI Bettin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2">
            <text:p>€ 301,4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MPEDELLI Bettin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2">
            <text:p>€ 301,4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NEPARI Pietr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69.98">
            <text:p>€ 469,9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NEPARI Pietr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06.13">
            <text:p>€ 506,1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NEPARI Pietr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30.22">
            <text:p>€ 3.730,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NTELE SILV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61.71">
            <text:p>€ 361,7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PELLI Car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RRA DAM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77.24">
            <text:p>€ 1.777,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RRA DAM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77.24">
            <text:p>€ 1.777,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STELLI Sergio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100">
            <text:p>€ 3.1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STELLI Sergio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100">
            <text:p>€ 2.1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STELLI Sergio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92.8">
            <text:p>€ 4.192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VALLERI Giacom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86.81">
            <text:p>€ 2.486,8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ZZOLETTI Luc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0.91">
            <text:p>€ 420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ZZOLETTI Luc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ECCONI Danie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10.3">
            <text:p>€ 210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ELENTIN Paol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63.19">
            <text:p>€ 263,1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ELENTIN Paol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0">
            <text:p>€ 24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ELENTIN Paol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2.15">
            <text:p>€ 452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ELENTIN Paol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5.9">
            <text:p>€ 105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ELLINI Barbar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7.04">
            <text:p>€ 417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EVESE Anton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HELAZZI Leonard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56.82">
            <text:p>€ 256,8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HIAMULERA Cristian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04.1">
            <text:p>€ 1.304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HILOSI Mar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29.37">
            <text:p>€ 529,3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HILOSI Mar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5.19">
            <text:p>€ 555,1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IANCIO Luc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3">
            <text:p>€ 186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IMA Rosan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2">
            <text:p>€ 422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IPRIANI Giam Pietr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IPRIANI Giam Pietr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3">
            <text:p>€ 186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ATES Nicholas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23.65">
            <text:p>€ 823,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ATES Nicholas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">
            <text:p>€ 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ATES Nicholas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">
            <text:p>€ 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ATES Nicholas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">
            <text:p>€ 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LETTI Lilia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7.04">
            <text:p>€ 417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LETTI Lilia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4.79">
            <text:p>€ 424,7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LETTI Lilia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04.28">
            <text:p>€ 904,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LETTI Vittor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04.28">
            <text:p>€ 904,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LINS Richard James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86.36">
            <text:p>€ 286,3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LINS Richard James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71.29">
            <text:p>€ 271,2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LINS Richard James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42.56">
            <text:p>€ 542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LINS Richard James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00.75">
            <text:p>€ 1.100,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NCIA Erco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7.18">
            <text:p>€ 197,1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NCIA Erco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65.39">
            <text:p>€ 365,3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NCIA Erco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3.94">
            <text:p>€ 173,9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NTI Miche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9.19">
            <text:p>€ 249,1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RBELLA Silva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36.53">
            <text:p>€ 636,5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RBELLA Silva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65.16">
            <text:p>€ 565,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RLETTO Danie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2">
            <text:p>€ 301,4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RLETTO Danie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RNAGLIA Giuseppe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490.4">
            <text:p>€ 1.490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RSI Corrad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3">
            <text:p>€ 186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STANZO Chiar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RISTANI Marc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900">
            <text:p>€ 4.9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UBICO Sere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53.58">
            <text:p>€ 753,5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UBICO Sere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00">
            <text:p>€ 1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UBICO Sere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00">
            <text:p>€ 3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UNICO Laur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0.66">
            <text:p>€ 530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UNICO Laur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20">
            <text:p>€ 32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URI Costanz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6.8">
            <text:p>€ 176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UZZOLIN Laur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7">
            <text:p>€ 186,7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UZZOLIN Laur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1.53">
            <text:p>€ 181,5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L BOSCO Valer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86">
            <text:p>€ 286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L BOSCO Valer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20">
            <text:p>€ 52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L POZZO Claudio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490.4">
            <text:p>€ 1.490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L TOSO Pao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32.92">
            <text:p>€ 1.332,9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LLE CARBONARE Luca Giuseppe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75.85">
            <text:p>€ 575,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LLE CARBONARE Luca Giuseppe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43.57">
            <text:p>€ 543,5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LLE VEDOVE Giam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7.9">
            <text:p>€ 247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LLE VEDOVE Giam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00">
            <text:p>€ 6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LLE VEDOVE Giam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MIANO Mar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5.18">
            <text:p>€ 225,1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NZI Aless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17">
            <text:p>€ 71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RRA Luci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0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 BATTISTI Maria Letiz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81.47">
            <text:p>€ 281,4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 LEO Domeni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1.15">
            <text:p>€ 241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 LOTTO Cinz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8.9">
            <text:p>€ 558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 MANZONI Giovann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6.41">
            <text:p>€ 436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 MANZONI Giovann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3.17">
            <text:p>€ 413,1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 MARINES Vaness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92.56">
            <text:p>€ 792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 MARINES Vaness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71.43">
            <text:p>€ 671,4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 SINOPOLI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3.9">
            <text:p>€ 553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 VITA Antoniett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GANO Milena An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6.55">
            <text:p>€ 106,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L PICCOLO Lid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11.29">
            <text:p>€ 511,2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L PICCOLO Lid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4.46">
            <text:p>€ 414,4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L PICCOLO Lid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1.9">
            <text:p>€ 451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L PICCOLO Lid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86.81">
            <text:p>€ 2.486,8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L PICCOLO Lid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243.41">
            <text:p>€ 1.243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L PICCOLO Lid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1.15">
            <text:p>€ 241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LLEDONNE Massim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LVA Pietr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41.6">
            <text:p>€ 2.441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I NICOLA Pao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33.05">
            <text:p>€ 4.333,0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I NICOLA Pao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44">
            <text:p>€ 8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I NICOLA Pao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463.45">
            <text:p>€ 5.463,4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I NICOLA Pao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1">
            <text:p>€ 301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I NICOLA Pao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7.33">
            <text:p>€ 1.01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IANI Fran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00.96">
            <text:p>€ 500,9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IANI Fran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17.75">
            <text:p>€ 517,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IANI Fran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99.32">
            <text:p>€ 399,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ONADI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6.92">
            <text:p>€ 136,9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ONGILI Paol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6.92">
            <text:p>€ 136,9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USI Pao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1">
            <text:p>€ 301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USI Pao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33">
            <text:p>€ 633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USI Stefan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69.83">
            <text:p>€ 369,8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USI Stefan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5.56">
            <text:p>€ 185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USI Stefan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30.22">
            <text:p>€ 3.730,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EBANI Nadi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63.19">
            <text:p>€ 263,1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ERLE Giorg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73.84">
            <text:p>€ 273,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ABENE 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1.86">
            <text:p>€ 191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ABENE 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77.23">
            <text:p>€ 1.777,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ACCHINI Giuliana Mar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77.54">
            <text:p>€ 777,5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ACCIOLI Mirk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88.64">
            <text:p>€ 888,6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AGGIAN Giuseppe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19.04">
            <text:p>€ 519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ATTOVICH Giovann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69.98">
            <text:p>€ 469,9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AVA Crist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2.5">
            <text:p>€ 172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AVRETTO Giusepp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2782.22">
            <text:p>€ 12.782,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NZI Albert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99.67">
            <text:p>€ 499,6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NZI Albert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03.55">
            <text:p>€ 503,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NZI Albert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7.33">
            <text:p>€ 1.01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NZI Flav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34.66">
            <text:p>€ 2.034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RDEGHINI Mar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0.03">
            <text:p>€ 550,0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RDEGHINI Mar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10">
            <text:p>€ 51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RDEGHINI Mar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243.41">
            <text:p>€ 1.243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RRARI Fran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23.1">
            <text:p>€ 723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RRARI Marcel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60.88">
            <text:p>€ 160,8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RRARINI Edoard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RRAZIN Mar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65.27">
            <text:p>€ 165,2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ANCO Renato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ASCHI Anton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.21">
            <text:p>€ 45,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ASCHI Anton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0.42">
            <text:p>€ 90,4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ASCHI Anton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8.67">
            <text:p>€ 248,6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LIPPETTO Paolo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">
            <text:p>€ 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LIPPETTO Paolo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0.15">
            <text:p>€ 220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LIPPETTO Paolo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03">
            <text:p>€ 4.403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ORINI Giovanni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81.47">
            <text:p>€ 281,4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LOR Robert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75.58">
            <text:p>€ 1.175,5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ORLANI Olga Luc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39">
            <text:p>€ 239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ORNER Fab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32.92">
            <text:p>€ 1.332,9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ORONI Alessandro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ORONI Mari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6.74">
            <text:p>€ 446,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ORONI Mari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0.91">
            <text:p>€ 420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ORONI Mari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72.56">
            <text:p>€ 472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RACASSO Maria Enric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86.81">
            <text:p>€ 2.486,8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RANCHI Massimo Piergiusepp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8.33">
            <text:p>€ 418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RASSI Paol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2.16">
            <text:p>€ 222,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RISAN Erika Hilde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07.5">
            <text:p>€ 10.107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RISAN Erika Hilde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212.9">
            <text:p>€ 1.212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RISAN Petr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785.2">
            <text:p>€ 2.78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RISO Simonett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25.24">
            <text:p>€ 125,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UMAGALLI Guido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00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UMAGALLI Guido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562.17">
            <text:p>€ 2.562,1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UMMI Fran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URINI Antonell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USIELLO Andre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60">
            <text:p>€ 1.9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USIELLO Andre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7.33">
            <text:p>€ 1.01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USIELLO Andre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20.18">
            <text:p>€ 1.920,1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BALDO Alessandr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7.04">
            <text:p>€ 417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BALDO Alessandr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4.79">
            <text:p>€ 424,7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BALDO Alessandr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8.66">
            <text:p>€ 428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BALDO Alessandr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43.57">
            <text:p>€ 543,5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BALDO Alessandr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0.66">
            <text:p>€ 530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BALDO Mar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6.58">
            <text:p>€ 206,5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GLIARDI Cesar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32.92">
            <text:p>€ 1.332,9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MBIN Felice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NGE Maurizio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RBELLOTTI Mari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RCIA SANTAMARIA Maria Begon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0">
            <text:p>€ 93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RCIA SANTAMARIA Maria Begon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28.4">
            <text:p>€ 928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RCIA SANTAMARIA Maria Begon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56.77">
            <text:p>€ 1.856,7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RCIA SANTAMARIA Maria Begon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30">
            <text:p>€ 33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UDENZI Barba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672.94">
            <text:p>€ 1.672,9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UDENZI Barba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5.28">
            <text:p>€ 1.115,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ECCHELE Mar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637.52">
            <text:p>€ 2.637,5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ECCHELE Mar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39.1">
            <text:p>€ 339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ECCHELE Mar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04.29">
            <text:p>€ 904,2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EMMA BRENZONI Marian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ANESINI Giuliana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6.86">
            <text:p>€ 136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ANESINI Giuliana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1.28">
            <text:p>€ 131,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ANESINI Giuliana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25.15">
            <text:p>€ 525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ANESINI Giuliana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6.4">
            <text:p>€ 536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ORGIANI Maria Graz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17">
            <text:p>€ 71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ORIETTO Son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RELLI Claud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24">
            <text:p>€ 62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RELLI Claud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7.08">
            <text:p>€ 437,0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RELLI Claud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1">
            <text:p>€ 301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RELLI Domeni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3.31">
            <text:p>€ 193,3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IUSPOLI Paol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6.77">
            <text:p>€ 376,7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ONZATO Guido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67.36">
            <text:p>€ 867,3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OSETTI Giorg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04.28">
            <text:p>€ 904,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OSS Claud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1.15">
            <text:p>€ 241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OSS Claud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34.66">
            <text:p>€ 2.034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OTTARDI Donata Maria Assunt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6.58">
            <text:p>€ 206,5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OTTARDI Donata Maria Assunt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65.17">
            <text:p>€ 565,1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OTTARDI Donata Maria Assunt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2.16">
            <text:p>€ 222,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OTTE Giovanni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3.37">
            <text:p>€ 223,3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OTTE Giovanni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0.91">
            <text:p>€ 420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REGORIO Enri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0.77">
            <text:p>€ 1.110,7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REGORIO Enri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8.9">
            <text:p>€ 558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UERRINI Andre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672.94">
            <text:p>€ 1.672,9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UERRINI Andre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446.86">
            <text:p>€ 1.446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UGLIELMI Alfred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95.8">
            <text:p>€ 495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UGLIELMI Alfred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19.04">
            <text:p>€ 519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UIDI Giancesar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6">
            <text:p>€ 602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UTTENBERG Steven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">
            <text:p>€ 3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RIS Christine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01.75">
            <text:p>€ 4.501,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RIS Christine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00">
            <text:p>€ 7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RIS Christine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170.31">
            <text:p>€ 2.170,3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RIS Christine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00">
            <text:p>€ 5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RIS Christine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0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TLE Sharo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200">
            <text:p>€ 3.2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TLE Sharo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46.68">
            <text:p>€ 946,6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TLE Sharo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03.22">
            <text:p>€ 1.903,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TLE Sharo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8">
            <text:p>€ 378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TLE Sharo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03">
            <text:p>€ 4.403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TLE Sharo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254.7">
            <text:p>€ 1.254,7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YDE Paul Robert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6.86">
            <text:p>€ 136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YDE Paul Robert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48">
            <text:p>€ 648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YDE Paul Robert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90.4">
            <text:p>€ 990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JANKOWSKI Elisabeth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41.3">
            <text:p>€ 641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JANKOWSKI Elisabeth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0">
            <text:p>€ 6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KRAMPERA Maur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7.33">
            <text:p>€ 1.01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 FACE Angelic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9.7">
            <text:p>€ 539,7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 FACE Angelic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9.32">
            <text:p>€ 449,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I Alessandr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65.16">
            <text:p>€ 565,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NDUZZI Maria Gabriel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60">
            <text:p>€ 9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NDUZZI Maria Gabriel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3">
            <text:p>€ 301,4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NG Susan Hele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30.86">
            <text:p>€ 830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NG Susan Hele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46.33">
            <text:p>€ 1.046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NG Susan Hele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400">
            <text:p>€ 3.4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NG Susan Hele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100">
            <text:p>€ 3.1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NZA Massim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ROCCA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50.7">
            <text:p>€ 150,7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ROCCA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56.42">
            <text:p>€ 1.356,4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SCIOLI Angel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44.69">
            <text:p>€ 4.144,6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SCIOLI Angel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39.11">
            <text:p>€ 339,1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SCIOLI Angel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7.08">
            <text:p>€ 437,0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VELLI Manue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3.03">
            <text:p>€ 113,0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VELLI Manue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EARDINI Chia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5">
            <text:p>€ 602,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EARDINI Chia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8.38">
            <text:p>€ 188,3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EARDINI Chia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4.32">
            <text:p>€ 444,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EARDINI Chiar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EONE Robert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3.74">
            <text:p>€ 23,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ESO Erasm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00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IBOI Elio Mar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0.27">
            <text:p>€ 220,2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IBOI Elio Mar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57">
            <text:p>€ 15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IGUGNANA Giovan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2">
            <text:p>€ 301,4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IGUGNANA Giovan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IONZO Andre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65.16">
            <text:p>€ 565,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 CASCIO Vincenz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40">
            <text:p>€ 64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 CASCIO Vincenz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2000">
            <text:p>€ 12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MBARDO Giorg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2.61">
            <text:p>€ 552,6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MBARDO Giorg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2.61">
            <text:p>€ 552,6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MBARDO Giorg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2.61">
            <text:p>€ 552,6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MBARDO Giorg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2.61">
            <text:p>€ 552,6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MBARDO Giorg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2.61">
            <text:p>€ 552,6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MBARDO Giorg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8.33">
            <text:p>€ 418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NARDI Cristi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60">
            <text:p>€ 5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NARDI Cristi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49.13">
            <text:p>€ 2.449,1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NARDI Cristi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2">
            <text:p>€ 422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NARDI Cristi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825.91">
            <text:p>€ 2.825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FFEIS Claud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3.02">
            <text:p>€ 113,0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FFEIS Claud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5.35">
            <text:p>€ 75,3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GNO Luig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5.82">
            <text:p>€ 25,8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LCHIODI Lucian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98.38">
            <text:p>€ 498,3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LCHIODI Lucian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00.96">
            <text:p>€ 500,9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LCHIODI Lucian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86.81">
            <text:p>€ 2.486,8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LESANI Valenti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4.95">
            <text:p>€ 84,9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LESANI Valenti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5.24">
            <text:p>€ 85,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NCINI Luisa Rit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04.1">
            <text:p>€ 1.304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NFRIN Claud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NGANOTTI 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.21">
            <text:p>€ 45,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NGANOTTI 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10.39">
            <text:p>€ 610,3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NTOVANI William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20">
            <text:p>€ 32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NTOVANI William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82.29">
            <text:p>€ 482,2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NTOVANI William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7.33">
            <text:p>€ 1.01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NTOVANI William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34.66">
            <text:p>€ 2.034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RANGONI Giandemetr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4.53">
            <text:p>€ 534,5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RANGONI Giandemetr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57.19">
            <text:p>€ 657,1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RANGONI Giandemetr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00">
            <text:p>€ 1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RANGONI Giandemetr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04.1">
            <text:p>€ 1.304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RCHINI Giorg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04.29">
            <text:p>€ 904,2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RCOLUNGO Ferdinando Luig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32.92">
            <text:p>€ 1.332,9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RCOLUNGO Ferdinando Luig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7.33">
            <text:p>€ 1.01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RIAUX Veronika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6.86">
            <text:p>€ 136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RIAUX Veronika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5.13">
            <text:p>€ 375,1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STROCINQUE Attil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00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ZZILLI Giul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8.9">
            <text:p>€ 558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ZZUCCO Sar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27.82">
            <text:p>€ 127,8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ZZUCCO Sar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.73">
            <text:p>€ 101,7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NAPACE L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77.23">
            <text:p>€ 1.777,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NEGAZ Glor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3">
            <text:p>€ 186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NEGAZZI Marta Vittor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2.15">
            <text:p>€ 452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NEGHINI Anna Mar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7.08">
            <text:p>€ 437,0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NESTRINA Fab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3">
            <text:p>€ 186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NESTRINA Fab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RUZZI Giovanni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SSINA Sebastiano Mauriz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32.96">
            <text:p>€ 1.332,9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SSINA Sebastiano Mauriz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65.18">
            <text:p>€ 565,1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SSINA Sebastiano Mauriz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23.1">
            <text:p>€ 723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SSINA Sebastiano Mauriz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3">
            <text:p>€ 301,4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ESSINA Sebastiano Mauriz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3">
            <text:p>€ 301,4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GLIORATI Lorenz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6.92">
            <text:p>€ 136,9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LANO Aldo Domeni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6.41">
            <text:p>€ 436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NELLI Daniel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6.55">
            <text:p>€ 106,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NELLI Daniel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6.18">
            <text:p>€ 106,1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NELLI Daniel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5.82">
            <text:p>€ 25,8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NOZZO Mar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24.91">
            <text:p>€ 624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ON Giorg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88.61">
            <text:p>€ 888,6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ON Giorg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5">
            <text:p>€ 602,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ON Giorg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RTI Cinz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7.37">
            <text:p>€ 427,3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RTI Cinz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0.91">
            <text:p>€ 420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RTI Cinz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6.74">
            <text:p>€ 446,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RTI Cinz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67.39">
            <text:p>€ 467,3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RTI Cinz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72.56">
            <text:p>€ 472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GGIO Maria Cristi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5.82">
            <text:p>€ 25,8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LINARI Henriett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MBELLO Ald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6.74">
            <text:p>€ 446,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TI Silvi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RANDI Car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73.98">
            <text:p>€ 673,9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RETTI Ug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91.34">
            <text:p>€ 591,3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RETTI Ug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41.6">
            <text:p>€ 2.441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RI Luc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93.22">
            <text:p>€ 493,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RI Luc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85.6">
            <text:p>€ 685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RTARI Luigin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4">
            <text:p>€ 602,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RTARI Luigin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53.57">
            <text:p>€ 753,5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RTARI Luigin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3">
            <text:p>€ 186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RTARI Luigin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TTES Monic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86.81">
            <text:p>€ 2.486,8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URINO Vittor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20">
            <text:p>€ 4.52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NAVARRO Maria Del Carmen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15.82">
            <text:p>€ 315,8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NIERO Maur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00">
            <text:p>€ 4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NOCINI Pier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243.41">
            <text:p>€ 1.243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OMODEI SALE' Riccard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845">
            <text:p>€ 10.845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OMODEI SALE' Riccard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85.36">
            <text:p>€ 285,3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ORTINO Matte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2.16">
            <text:p>€ 222,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GLIALUNGA Primul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68.24">
            <text:p>€ 168,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NATTONI Riccard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1">
            <text:p>€ 301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NZA An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86">
            <text:p>€ 286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RRY Anne Margaret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2">
            <text:p>€ 422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RRY Anne Margaret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100">
            <text:p>€ 3.1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RRY Anne Margaret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37.32">
            <text:p>€ 1.937,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RRY Anne Margaret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47.47">
            <text:p>€ 2.047,4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RRY Anne Margaret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69.48">
            <text:p>€ 2.069,4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SINI Margherit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SINI Robert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DRAZZA GORLERO Cecil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2.15">
            <text:p>€ 452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DRAZZA GORLERO Cecil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DRAZZA Monic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5">
            <text:p>€ 602,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DRAZZA Monic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33">
            <text:p>€ 633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DRAZZA Monic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LLEGRINI Paol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LLICARI Maria Graz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1.22">
            <text:p>€ 171,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RBELLINI Luig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7.54">
            <text:p>€ 247,5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RBELLINI Luig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3.49">
            <text:p>€ 423,4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RBELLINI Luig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1.95">
            <text:p>€ 531,9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RBELLINI Luig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3">
            <text:p>€ 301,4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RDUCA Massimil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04.1">
            <text:p>€ 1.304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RUZZI Enri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45.2">
            <text:p>€ 74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ACENTINI Giorg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7.04">
            <text:p>€ 417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ACENTINI Giorg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4.79">
            <text:p>€ 424,7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ASERE Leonard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7.08">
            <text:p>€ 437,0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CHLER Flav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30.35">
            <text:p>€ 1.130,3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COTTI Lorenz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32.96">
            <text:p>€ 1.332,9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COTTI Lorenz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0.8">
            <text:p>€ 1.110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COTTI Lorenz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84.65">
            <text:p>€ 1.084,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ZZOLO Francesc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59.59">
            <text:p>€ 159,5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ZZOLO Giovann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8.9">
            <text:p>€ 558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ZZOLO Giovann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GLIAGHI Silv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I Albi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07.42">
            <text:p>€ 507,4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I Albi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99.67">
            <text:p>€ 499,6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I Albi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86.81">
            <text:p>€ 2.486,8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I Albi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880">
            <text:p>€ 88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I Albi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7.33">
            <text:p>€ 1.01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I Albi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984.17">
            <text:p>€ 2.984,1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I Emanuele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2">
            <text:p>€ 52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LINI Giovanni 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TRONIERI Robert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17.75">
            <text:p>€ 517,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RTERA Agosti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83.93">
            <text:p>€ 1.883,9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RTERA Agosti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21.46">
            <text:p>€ 4.521,4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RTERA Agosti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507.16">
            <text:p>€ 1.507,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SENATO Robert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ZZI MUCELLI Robert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67.39">
            <text:p>€ 467,3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ZZI MUCELLI Robert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7.37">
            <text:p>€ 427,3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RAVADELLI Grazi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554.48">
            <text:p>€ 3.554,4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RESUTTI Adonel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84.65">
            <text:p>€ 1.084,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RINCIVALLE Andre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1.24">
            <text:p>€ 431,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RINCIVALLE Andre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34.66">
            <text:p>€ 2.034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QUINN Marie Anne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100">
            <text:p>€ 3.1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QUINN Marie Anne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100">
            <text:p>€ 3.1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QUINN Marie Anne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200">
            <text:p>€ 3.2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APPAGLIOSI Cristina Mar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60">
            <text:p>€ 9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EALDON AN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5.75">
            <text:p>€ 415,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EALDON AN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8.41">
            <text:p>€ 538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EALDON AN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7.04">
            <text:p>€ 417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EALDON AN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0.91">
            <text:p>€ 420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COTTILLI Licini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47.68">
            <text:p>€ 547,6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GO Flavio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7.37">
            <text:p>€ 427,3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GO Flavio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67.39">
            <text:p>€ 467,3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GUZZI Mauriz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99.01">
            <text:p>€ 1.899,0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MONDINI Miche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60">
            <text:p>€ 9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MONDINI Miche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4">
            <text:p>€ 602,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MONDINI Michel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1.15">
            <text:p>€ 241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DIGHIERO Andre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.64">
            <text:p>€ 45,6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DIGHIERO Andre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8.9">
            <text:p>€ 558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DIGHIERO Andre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FFIA 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6">
            <text:p>€ 602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FFIA 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7.33">
            <text:p>€ 1.01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FFIA Pao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6">
            <text:p>€ 602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GNANI Gian Pao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GNOLI Ele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56">
            <text:p>€ 156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GNOLI Ele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72">
            <text:p>€ 572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NELLI Mar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88.89">
            <text:p>€ 388,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NELLI Mar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77.23">
            <text:p>€ 1.777,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NELLI Mari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89.45">
            <text:p>€ 1.989,4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NELLI Mar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2.15">
            <text:p>€ 452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NELLI Mar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NO Gabrie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50.7">
            <text:p>€ 150,7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NO Gabrie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53.56">
            <text:p>€ 753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NO Gabrie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82.29">
            <text:p>€ 482,2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NO Gabrie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440">
            <text:p>€ 1.44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ANO Gabrie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MEO Alessandr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SSI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33">
            <text:p>€ 633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SSI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33">
            <text:p>€ 633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SSI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60.72">
            <text:p>€ 2.260,7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SSI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4">
            <text:p>€ 602,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SSI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6">
            <text:p>€ 602,8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SSI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01.42">
            <text:p>€ 301,4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SSI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2.15">
            <text:p>€ 452,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UJANSKAIA Lina</text:p>
          </table:table-cell>
          <table:table-cell table:style-name="ce2" office:value-type="string">
            <text:p>Collaboratori Esperti Ling.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38.75">
            <text:p>€ 1.138,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VEDA Albert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8.62">
            <text:p>€ 6.028,6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VEDA Albert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8.62">
            <text:p>€ 6.028,6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OVEDA Albert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672.94">
            <text:p>€ 1.672,9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UGGERI Mirel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1.9">
            <text:p>€ 451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UGGERI Mirel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86.81">
            <text:p>€ 2.486,8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UNGATSCHER Aless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6.41">
            <text:p>€ 436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USSO IVAN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672.94">
            <text:p>€ 1.672,9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USSO IVAN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3">
            <text:p>€ 186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UTIGLIANO Michele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07.55">
            <text:p>€ 707,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IANI Luis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8.9">
            <text:p>€ 418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IANI Luis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5.89">
            <text:p>€ 195,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IANI Luis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4">
            <text:p>€ 602,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IANI Luis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600">
            <text:p>€ 3.6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IANI Luis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94.7">
            <text:p>€ 994,7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IANI Luis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.21">
            <text:p>€ 45,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LA Giovanni Anton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07.04">
            <text:p>€ 1.807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LA Giovanni Anton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84.65">
            <text:p>€ 1.084,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LVAGNO GIAN LUC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0.91">
            <text:p>€ 420,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LVAGNO GIAN LUC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72.56">
            <text:p>€ 472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LVAGNO GIAN LUC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6.74">
            <text:p>€ 446,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NTARRONE Maria Fernand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06">
            <text:p>€ 706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NTINI Francesc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6.41">
            <text:p>€ 436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RTOR Nicol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30.37">
            <text:p>€ 1.130,3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RTORI Riccard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7.08">
            <text:p>€ 437,0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RTORIS Silv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72.56">
            <text:p>€ 472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CANDOLA Albert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73.84">
            <text:p>€ 273,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CANO Giambattist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10.55">
            <text:p>€ 210,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CANO Giambattist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46">
            <text:p>€ 546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CANO Giambattist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72">
            <text:p>€ 572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CANO Giambattist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60">
            <text:p>€ 2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CANO Giambattist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2">
            <text:p>€ 182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CHENA Federi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66.46">
            <text:p>€ 666,4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CURO Albert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7.33">
            <text:p>€ 1.01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ECONDULFO Domeni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3">
            <text:p>€ 186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EGALA Robert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664.66">
            <text:p>€ 6.664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ERRANO ORTIZ Monic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28.4">
            <text:p>€ 928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ERRANO ORTIZ Monica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28.4">
            <text:p>€ 928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IGNORETTO Cateri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72.56">
            <text:p>€ 472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IGNORETTO Cateri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6.74">
            <text:p>€ 446,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IGNORETTO Cateri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8.33">
            <text:p>€ 418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IGNORETTO Cateri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41.6">
            <text:p>€ 2.441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IGNORETTO Cateri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34.66">
            <text:p>€ 2.034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IMEONI Francesc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MANIA Nicol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2.14">
            <text:p>€ 452,1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MANIA Nicol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94.7">
            <text:p>€ 994,7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MANIA Nicol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.21">
            <text:p>€ 45,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MANIA Nicol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27.51">
            <text:p>€ 527,5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OLDANI Arnald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OLITRO Ug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77.24">
            <text:p>€ 1.777,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ORIO Claud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77.23">
            <text:p>€ 1.777,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ALETTA Ele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39.7">
            <text:p>€ 539,7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ALETTA Ele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68.1">
            <text:p>€ 568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ALETTA Ele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51.9">
            <text:p>€ 451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ALETTA Ele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6.18">
            <text:p>€ 106,1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ALETTA Ele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4.46">
            <text:p>€ 414,4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ILLER Cristin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02.85">
            <text:p>€ 602,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TACCHEZZINI Riccard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65.16">
            <text:p>€ 565,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TANZANI Sandr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4.1">
            <text:p>€ 114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TANZANI Sandr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04.28">
            <text:p>€ 904,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TANZANI Sandr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33">
            <text:p>€ 633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TANZANI Sandr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TRANO Silvan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4.32">
            <text:p>€ 444,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CCONI Giuseppe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24">
            <text:p>€ 62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CCONI Giuseppe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6.78">
            <text:p>€ 376,7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CCONI Giuseppe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04.28">
            <text:p>€ 904,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FI Maria Carl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23.37">
            <text:p>€ 223,3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GLIARO Fran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47.54">
            <text:p>€ 247,5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GLIARO Fran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85">
            <text:p>€ 186,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GLIARO Fran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6.74">
            <text:p>€ 446,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NI Stefa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NTINI Giovann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44.32">
            <text:p>€ 444,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NTINI Giovann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84.3">
            <text:p>€ 1.084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RDIVO Stef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50.7">
            <text:p>€ 150,7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RDIVO Stef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20">
            <text:p>€ 1.12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RDIVO Stef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23.4">
            <text:p>€ 723,4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RDIVO Stef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53.56">
            <text:p>€ 753,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RDIVO Stef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554.63">
            <text:p>€ 2.554,6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RDIVO Stefan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034.66">
            <text:p>€ 2.034,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SSINARI Giancar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04.84">
            <text:p>€ 504,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SSINARI Giancar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619.75">
            <text:p>€ 619,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SSINARI Giancar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30.22">
            <text:p>€ 3.730,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SSINARI Giancar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51.92">
            <text:p>€ 4.351,9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SSINARI Giancar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DESCHI Elis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14.02">
            <text:p>€ 214,0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DOLDI Leonid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CARO Maur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616">
            <text:p>€ 3.616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CARO Maur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32.96">
            <text:p>€ 1.332,9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SARI Maddalen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6.41">
            <text:p>€ 436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INAZZI Michele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97.35">
            <text:p>€ 497,3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OMMASEO Ferrucc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84.65">
            <text:p>€ 1.084,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OMMASEO Ferrucci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ORRE Giovanroberto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86.3">
            <text:p>€ 186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REVISIOL Lorenz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69.98">
            <text:p>€ 469,9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ROIANO Stefan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84.65">
            <text:p>€ 1.084,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UPPINI Tommas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5.38">
            <text:p>€ 555,3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URCO Albert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77.23">
            <text:p>€ 1.777,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UGOLINI Marta Mari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URLI Nad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5.11">
            <text:p>€ 435,1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URLI Nadi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8.33">
            <text:p>€ 418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ALLINI Giovanni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52.36">
            <text:p>€ 252,3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ANTINI Ita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6.41">
            <text:p>€ 436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ANTINI Ita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3.17">
            <text:p>€ 413,1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ARANINI Gian Maria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ASSANELLI Corrad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13.97">
            <text:p>€ 213,9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ASSANELLI Corrad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4.6">
            <text:p>€ 194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ECCHIATO Francesc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ECCHINI Eugeni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017.33">
            <text:p>€ 1.017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ELO DALBRENTA Daniele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31.5">
            <text:p>€ 931,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ERLATO Giuseppe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44.61">
            <text:p>€ 144,6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ERLATO Giuseppe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26.65">
            <text:p>€ 426,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ERNIZZI Silvia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723.44">
            <text:p>€ 723,4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OLPATO Giancar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304.1">
            <text:p>€ 1.304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CCARELLO Michelange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999.38">
            <text:p>€ 1.999,3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CCARELLO Michelangel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58.9">
            <text:p>€ 558,9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GO Angel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MBETTA Giocond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15">
            <text:p>€ 315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MBETTA Gioconda</text:p>
          </table:table-cell>
          <table:table-cell table:style-name="ce2" office:value-type="string">
            <text:p>Personale non docente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15">
            <text:p>€ 315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MBONI Maur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36.41">
            <text:p>€ 436,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MBONI Maur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82 Compensi per esami di stato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3.17">
            <text:p>€ 413,1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MPARO Paol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NCANARO Car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777.23">
            <text:p>€ 1.777,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NCANARO Carlo</text:p>
          </table:table-cell>
          <table:table-cell table:style-name="ce2" office:value-type="string">
            <text:p>Professori Ordin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NCONATO Giovanni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418.33">
            <text:p>€ 418,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NNOL Carme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785.18">
            <text:p>€ 2.785,1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NNOL Carme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510.62">
            <text:p>€ 510,6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NNOL Carme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785.2">
            <text:p>€ 2.78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NNOL Carmen</text:p>
          </table:table-cell>
          <table:table-cell table:style-name="ce2" office:value-type="string">
            <text:p>Coll. linguistici (rit.Tesoro)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785.2">
            <text:p>€ 2.785,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NOLIN Maria Elisabett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13.04">
            <text:p>€ 213,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NOLIN Maria Elisabett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68.62">
            <text:p>€ 168,6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NOLIN Maria Elisabett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60">
            <text:p>€ 96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APPAROLI Giacom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0298 Compenso commissioni d'esame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210.3">
            <text:p>€ 210,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INATO Andrea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IPETO Donato</text:p>
          </table:table-cell>
          <table:table-cell table:style-name="ce2" office:value-type="string">
            <text:p>Ricercatori Universitar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372.6">
            <text:p>€ 372,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OLI Claud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3512 Incarichi aggiuntivi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904.29">
            <text:p>€ 904,2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ZOLI Claudio</text:p>
          </table:table-cell>
          <table:table-cell table:style-name="ce2" office:value-type="string">
            <text:p>Professori Associati</text:p>
          </table:table-cell>
          <table:table-cell table:style-name="ce2" office:value-type="string">
            <text:p>Università di Verona</text:p>
          </table:table-cell>
          <table:table-cell table:style-name="ce2" office:value-type="string">
            <text:p>09944 Gett. presenza</text:p>
          </table:table-cell>
          <table:table-cell table:style-name="ce5" office:value-type="date" office:date-value="2011-01-01">
            <text:p>01/01/2011</text:p>
          </table:table-cell>
          <table:table-cell table:style-name="ce5" office:value-type="date" office:date-value="2011-12-31">
            <text:p>31/12/2011</text:p>
          </table:table-cell>
          <table:table-cell table:style-name="ce9" office:value-type="float" office:value="1117.8">
            <text:p>€ 1.117,80</text:p>
          </table:table-cell>
          <table:table-cell table:number-columns-repeated="1017"/>
        </table:table-row>
        <table:table-row table:style-name="ro2" table:number-rows-repeated="10479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Database" table:base-cell-address="$Stampa_voci_liquidato_20120529_.$A$1" table:cell-range-address="$Stampa_voci_liquidato_20120529_.$A$2:.$G$656"/>
        <table:named-expression table:name="_xlnm.Print_Titles" table:base-cell-address="$Stampa_voci_liquidato_20120529_.$A$1" table:expression="stampa_voci_liquidato_20120529_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9" number:min-integer-digits="1"/>
    </number:number-style>
    <number:number-style style:name="N104">
      <number:text>€ </number:text>
      <number:number number:decimal-places="2" number:min-integer-digits="1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559cm" fo:margin-right="0.76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/02/2013</text:date>, <text:time>16.1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_5f_voci_5f_liquidato_5f_20120529_5f_" style:display-name="PageStyle_Stampa_voci_liquidato_20120529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92" meta:object-count="0"/>
    <meta:generator>OpenOffice.org/3.4.1$Win32 OpenOffice.org_project/341m1$Build-9593</meta:generator>
  </office:meta>
</office:document-meta>
</file>