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DAL_20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21">
            <text:p>UNIVERSITA' DEGLI STUDI DI VERON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INCARICHI INTERNI</text:p>
          </table:table-cell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2">
            <text:p>Pubblicazione effettuata ai sensi degli artt. 15 e 18 del D. Lgs 14 marzo 2013 n. 33</text:p>
          </table:table-cell>
          <table:covered-table-cell table:number-columns-repeated="2"/>
          <table:table-cell table:style-name="ce2"/>
          <table:table-cell table:number-columns-repeated="2" table:style-name="ce4"/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3">
            <text:p>Centro di Responsabilità: DIREZIONE PERSONALE</text:p>
          </table:table-cell>
          <table:covered-table-cell table:number-columns-repeated="2"/>
          <table:table-cell table:style-name="ce2"/>
          <table:table-cell table:number-columns-repeated="2" table:style-name="ce4"/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3">
            <text:p>Direttore / Responsabile: DOTT.SSA ELISA SILVESTRI</text:p>
          </table:table-cell>
          <table:covered-table-cell table:number-columns-repeated="2"/>
          <table:table-cell table:style-name="ce2"/>
          <table:table-cell table:number-columns-repeated="2" table:style-name="ce4"/>
          <table:table-cell table:style-name="ce5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8">
            <text:p>OGGETTO DELLA PRESTAZIONE<text:s/></text:p>
          </table:table-cell>
          <table:table-cell office:value-type="string" table:style-name="ce7">
            <text:p>PROVVEDIMENTO (n. e data)</text:p>
          </table:table-cell>
          <table:table-cell office:value-type="string" table:style-name="ce7">
            <text:p>DATA INIZIO INCARICO</text:p>
          </table:table-cell>
          <table:table-cell office:value-type="string" table:style-name="ce7">
            <text:p>DATA FINE INCARICO</text:p>
          </table:table-cell>
          <table:table-cell office:value-type="string" table:style-name="ce9">
            <text:p>COMPENSO LORDO PREVISTO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FUMAGALLI</text:p>
          </table:table-cell>
          <table:table-cell office:value-type="string" table:style-name="ce12">
            <text:p>GUIDO FRANCESCO</text:p>
          </table:table-cell>
          <table:table-cell office:value-type="string" table:style-name="ce8">
            <text:p>PRESIDENTE COMMISSIONE GIUDICATRICE A1/2012 - TEMPO DETERMINATO CAT. C1 - Area Tecnica, Tecnico-Scientifica ed Elaborazione Dati)</text:p>
          </table:table-cell>
          <table:table-cell office:value-type="string" table:number-columns-spanned="1" table:number-rows-spanned="4" table:style-name="ce24">
            <text:p>D.D. Rep. 4-2012 Prot. 312 del 10.01.2012</text:p>
          </table:table-cell>
          <table:table-cell office:value-type="string" table:number-columns-spanned="1" table:number-rows-spanned="4" table:style-name="ce25">
            <text:p>07.02.2012</text:p>
          </table:table-cell>
          <table:table-cell office:value-type="string" table:number-columns-spanned="1" table:number-rows-spanned="4" table:style-name="ce25">
            <text:p>09.02.2012</text:p>
          </table:table-cell>
          <table:table-cell office:value-type="string" table:style-name="ce9">
            <text:p>non ancora corrisposto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MORETTI</text:p>
          </table:table-cell>
          <table:table-cell office:value-type="string" table:style-name="ce12">
            <text:p>UGO</text:p>
          </table:table-cell>
          <table:table-cell office:value-type="string" table:style-name="ce8">
            <text:p>COMPONENTE COMMISSIONE GIUDICATRICE A1/2012 - TEMPO DETERMINATO CAT. C1 - Area Tecnica, Tecnico-Scientifica ed Elaborazione Dati)</text:p>
          </table:table-cell>
          <table:covered-table-cell/>
          <table:covered-table-cell/>
          <table:covered-table-cell/>
          <table:table-cell office:value-type="string" table:style-name="ce9">
            <text:p>non ancora corrisposto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MERIGO</text:p>
          </table:table-cell>
          <table:table-cell office:value-type="string" table:style-name="ce12">
            <text:p>FLAVIA</text:p>
          </table:table-cell>
          <table:table-cell office:value-type="string" table:style-name="ce8">
            <text:p>COMPONENTE COMMISSIONE GIUDICATRICE A1/2012 - TEMPO DETERMINATO CAT. C1 - Area Tecnica, Tecnico-Scientifica ed Elaborazione Dati)</text:p>
          </table:table-cell>
          <table:covered-table-cell/>
          <table:covered-table-cell/>
          <table:covered-table-cell/>
          <table:table-cell office:value-type="string" table:style-name="ce9">
            <text:p>non ancora corrisposto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GENTILINI<text:s/></text:p>
          </table:table-cell>
          <table:table-cell office:value-type="string" table:style-name="ce12">
            <text:p>STEFANIA</text:p>
          </table:table-cell>
          <table:table-cell office:value-type="string" table:style-name="ce8">
            <text:p>SEGRETARIO COMMISSIONE GIUDICATRICE A1/2012 - TEMPO DETERMINATO CAT. C1 - Area Tecnica, Tecnico-Scientifica ed Elaborazione Dati)</text:p>
          </table:table-cell>
          <table:covered-table-cell/>
          <table:covered-table-cell/>
          <table:covered-table-cell/>
          <table:table-cell office:value-type="string" table:style-name="ce9">
            <text:p>non ancora corrisposto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NAVARRO<text:s/></text:p>
          </table:table-cell>
          <table:table-cell office:value-type="string" table:style-name="ce12">
            <text:p><text:s/>MARIA DEL CARMEN<text:s/></text:p>
          </table:table-cell>
          <table:table-cell office:value-type="string" table:style-name="ce8">
            <text:p>PRESIDENTE COMMISSIONE GIUDICATRICE A2/2012 - TEMPO DETERMINATO -COLLABORATORE ESPERTO LINGUISTICO MADRE LINGUA INGLESE<text:s/></text:p>
          </table:table-cell>
          <table:table-cell office:value-type="string" table:number-columns-spanned="1" table:number-rows-spanned="4" table:style-name="ce24">
            <text:p>D.D. Rep. 75-2012 Prot. 1875 del 18.01.2012</text:p>
          </table:table-cell>
          <table:table-cell office:value-type="string" table:number-columns-spanned="1" table:number-rows-spanned="4" table:style-name="ce25">
            <text:p>21.02.2012</text:p>
          </table:table-cell>
          <table:table-cell office:value-type="string" table:number-columns-spanned="1" table:number-rows-spanned="4" table:style-name="ce25">
            <text:p>23.02.2012</text:p>
          </table:table-cell>
          <table:table-cell office:value-type="currency" office:value="257.42" table:style-name="ce9">
            <text:p>€ 257,42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DEGANI</text:p>
          </table:table-cell>
          <table:table-cell office:value-type="string" table:style-name="ce12">
            <text:p>MARTA</text:p>
          </table:table-cell>
          <table:table-cell office:value-type="string" table:style-name="ce8">
            <text:p>COMPONENTE COMMISSIONE GIUDICATRICE A2/2012 - TEMPO DETERMINATO -COLLABORATORE ESPERTO LINGUISTICO MADRE LINGUA INGLESE<text:s/></text:p>
          </table:table-cell>
          <table:covered-table-cell/>
          <table:covered-table-cell/>
          <table:covered-table-cell/>
          <table:table-cell office:value-type="currency" office:value="214.52" table:style-name="ce9">
            <text:p>€ 214,52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BIRKETT</text:p>
          </table:table-cell>
          <table:table-cell office:value-type="string" table:style-name="ce12">
            <text:p>MARY ELIZABETH</text:p>
          </table:table-cell>
          <table:table-cell office:value-type="string" table:style-name="ce8">
            <text:p>COMPONENTE COMMISSIONE GIUDICATRICE A2/2012 - TEMPO DETERMINATO -COLLABORATORE ESPERTO LINGUISTICO MADRE LINGUA INGLESE<text:s/></text:p>
          </table:table-cell>
          <table:covered-table-cell/>
          <table:covered-table-cell/>
          <table:covered-table-cell/>
          <table:table-cell office:value-type="string" table:style-name="ce9">
            <text:p>non ancora corrisposto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MOGGIO</text:p>
          </table:table-cell>
          <table:table-cell office:value-type="string" table:style-name="ce12">
            <text:p>CRISTINA MARIA</text:p>
          </table:table-cell>
          <table:table-cell office:value-type="string" table:style-name="ce8">
            <text:p>SEGRETARIO CCOMMISSIONE GIUDICATRICE A2/2012 - TEMPO DETERMINATO -COLLABORATORE ESPERTO LINGUISTICO MADRE LINGUA INGLESE<text:s/></text:p>
          </table:table-cell>
          <table:covered-table-cell/>
          <table:covered-table-cell/>
          <table:covered-table-cell/>
          <table:table-cell office:value-type="currency" office:value="171.61" table:style-name="ce9">
            <text:p>€ 171,61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BELLINETTI</text:p>
          </table:table-cell>
          <table:table-cell office:value-type="string" table:style-name="ce12">
            <text:p>MICHELANGELO</text:p>
          </table:table-cell>
          <table:table-cell office:value-type="string" table:style-name="ce8">
            <text:p>COMPONENTE COMMISSIONE GIUDICATRICE (2/2011 - TEMPO INDETERMINATO CAT. D1 - Area Tecnica, Tecnico-Scientifica ed Elaborazione Dati)</text:p>
          </table:table-cell>
          <table:table-cell office:value-type="string" table:number-columns-spanned="1" table:number-rows-spanned="2" table:style-name="ce24">
            <text:p>D.D. Rep. 4-2012 Prot. 312 del 20.01.2012</text:p>
          </table:table-cell>
          <table:table-cell office:value-type="string" table:number-columns-spanned="1" table:number-rows-spanned="2" table:style-name="ce25">
            <text:p>27.02.2012</text:p>
          </table:table-cell>
          <table:table-cell office:value-type="string" table:number-columns-spanned="1" table:number-rows-spanned="2" table:style-name="ce25">
            <text:p>13.02.2012</text:p>
          </table:table-cell>
          <table:table-cell office:value-type="currency" office:value="255.13" table:style-name="ce9">
            <text:p>€ 255,13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FANTIN</text:p>
          </table:table-cell>
          <table:table-cell office:value-type="string" table:style-name="ce12">
            <text:p>ELISABETTA</text:p>
          </table:table-cell>
          <table:table-cell office:value-type="string" table:style-name="ce8">
            <text:p>SEGRETARIO COMMISSIONE GIUDICATRICE (2/2011 - TEMPO INDETERMINATO CAT. D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221.46" table:style-name="ce9">
            <text:p>€ 221,46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ANTONIAZZI</text:p>
          </table:table-cell>
          <table:table-cell office:value-type="string" table:style-name="ce12">
            <text:p>FRANCO</text:p>
          </table:table-cell>
          <table:table-cell office:value-type="string" table:style-name="ce8">
            <text:p>PRESIDENTE COMMISSIONE GIUDICATRICE A3/2012 - TEMPO DETERMINATO CAT. D1 - Area Tecnica, Tecnico-Scientifica ed Elaborazione Dati)</text:p>
          </table:table-cell>
          <table:table-cell office:value-type="string" table:number-columns-spanned="1" table:number-rows-spanned="4" table:style-name="ce24">
            <text:p>D.D. Rep. 996-2012 Prot. 21678 del 27.04.2012</text:p>
          </table:table-cell>
          <table:table-cell office:value-type="string" table:number-columns-spanned="1" table:number-rows-spanned="4" table:style-name="ce25">
            <text:p>07.06.2012</text:p>
          </table:table-cell>
          <table:table-cell office:value-type="string" table:number-columns-spanned="1" table:number-rows-spanned="4" table:style-name="ce25">
            <text:p>12.06.2012</text:p>
          </table:table-cell>
          <table:table-cell office:value-type="currency" office:value="321.02999999999997" table:style-name="ce9">
            <text:p>€ 321,03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MOTTES</text:p>
          </table:table-cell>
          <table:table-cell office:value-type="string" table:style-name="ce12">
            <text:p>MONICA</text:p>
          </table:table-cell>
          <table:table-cell office:value-type="string" table:style-name="ce8">
            <text:p>COMPONENTE COMMISSIONE GIUDICATRICE A3/2012 - TEMPO DETERMINATO CAT. D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135.83000000000001" table:style-name="ce9">
            <text:p>€ 135,83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CAMILOT</text:p>
          </table:table-cell>
          <table:table-cell office:value-type="string" table:style-name="ce12">
            <text:p>MARTA</text:p>
          </table:table-cell>
          <table:table-cell office:value-type="string" table:style-name="ce8">
            <text:p>COMPONENTE COMMISSIONE GIUDICATRICE A3/2012 - TEMPO DETERMINATO CAT. D1 - Area Tecnica, Tecnico-Scientifica ed Elaborazione Dati)</text:p>
          </table:table-cell>
          <table:covered-table-cell/>
          <table:covered-table-cell/>
          <table:covered-table-cell/>
          <table:table-cell office:value-type="string" table:style-name="ce9">
            <text:p>non ancora corrisposto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BITONDO</text:p>
          </table:table-cell>
          <table:table-cell office:value-type="string" table:style-name="ce12">
            <text:p>ROSA</text:p>
          </table:table-cell>
          <table:table-cell office:value-type="string" table:style-name="ce8">
            <text:p>SEGRETARIO COMMISSIONE GIUDICATRICE A3/2012 - TEMPO DETERMINATO CAT. D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214.02" table:style-name="ce9">
            <text:p>€ 214,02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SPEGHINI</text:p>
          </table:table-cell>
          <table:table-cell office:value-type="string" table:style-name="ce12">
            <text:p>ADOLFO</text:p>
          </table:table-cell>
          <table:table-cell office:value-type="string" table:style-name="ce13">
            <text:p>PRESIDENTE COMMISSIONE GIUDICATRICE A4/2012 - TEMPO DETERMINATO CAT. D1 - Area Tecnica, Tecnico-Scientifica ed Elaborazione Dati)</text:p>
          </table:table-cell>
          <table:table-cell office:value-type="string" table:number-columns-spanned="1" table:number-rows-spanned="5" table:style-name="ce24">
            <text:p>D.D. Rep. 2207-2012 Prot. 41969 del 20.09.2012</text:p>
          </table:table-cell>
          <table:table-cell office:value-type="string" table:number-columns-spanned="1" table:number-rows-spanned="4" table:style-name="ce25">
            <text:p>15.10.2012</text:p>
          </table:table-cell>
          <table:table-cell office:value-type="string" table:number-columns-spanned="1" table:number-rows-spanned="4" table:style-name="ce25">
            <text:p>18.10.2012</text:p>
          </table:table-cell>
          <table:table-cell office:value-type="currency" office:value="313.58999999999997" table:style-name="ce9">
            <text:p>€ 313,59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PICCINELLI</text:p>
          </table:table-cell>
          <table:table-cell office:value-type="string" table:style-name="ce12">
            <text:p>FABIO</text:p>
          </table:table-cell>
          <table:table-cell office:value-type="string" table:style-name="ce13">
            <text:p>COMPONENTE COMMISSIONE GIUDICATRICE A4/2012 - TEMPO DETERMINATO CAT. D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261.33" table:style-name="ce9">
            <text:p>€ 261,33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FERRARINI</text:p>
          </table:table-cell>
          <table:table-cell office:value-type="string" table:style-name="ce12">
            <text:p>ALBERTO</text:p>
          </table:table-cell>
          <table:table-cell office:value-type="string" table:style-name="ce13">
            <text:p>COMPONENTE COMMISSIONE GIUDICATRICE A4/2012 - TEMPO DETERMINATO CAT. D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261.33" table:style-name="ce9">
            <text:p>€ 261,33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ZARANTONELLO</text:p>
          </table:table-cell>
          <table:table-cell office:value-type="string" table:style-name="ce12">
            <text:p>ALESSANDRO</text:p>
          </table:table-cell>
          <table:table-cell office:value-type="string" table:style-name="ce13">
            <text:p>SEGRETARIO COMMISSIONE GIUDICATRICE A4/2012 - TEMPO DETERMINATO CAT. D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209.06" table:style-name="ce9">
            <text:p>€ 209,06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MAINENTE</text:p>
          </table:table-cell>
          <table:table-cell office:value-type="string" table:style-name="ce12">
            <text:p>FEDERICA</text:p>
          </table:table-cell>
          <table:table-cell office:value-type="string" table:style-name="ce13">
            <text:p>SEGRETARIO SUPPLENTE <text:s/>COMMISSIONE GIUDICATRICE A4/2012 - TEMPO DETERMINATO CAT. D1 - Area Tecnica, Tecnico-Scientifica ed Elaborazione Dati)</text:p>
          </table:table-cell>
          <table:covered-table-cell/>
          <table:table-cell office:value-type="string" table:style-name="ce14">
            <text:p>18.10.2012</text:p>
          </table:table-cell>
          <table:table-cell office:value-type="string" table:style-name="ce14">
            <text:p>18.10.2012</text:p>
          </table:table-cell>
          <table:table-cell office:value-type="string" table:style-name="ce9">
            <text:p>non ancora corrisposto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TORRIANI</text:p>
          </table:table-cell>
          <table:table-cell office:value-type="string" table:style-name="ce12">
            <text:p>SANDRA</text:p>
          </table:table-cell>
          <table:table-cell office:value-type="string" table:style-name="ce8">
            <text:p>PRESIDENTE COMMISSIONE GIUDICATRICE A5/2012 - TEMPO DETERMINATO CAT. C1 - Area Tecnica, Tecnico-Scientifica ed Elaborazione Dati)</text:p>
          </table:table-cell>
          <table:table-cell office:value-type="string" table:number-columns-spanned="1" table:number-rows-spanned="4" table:style-name="ce24">
            <text:p>D.D. Rep. 2394-2012 Prot. 45262 del 12.10.2012</text:p>
          </table:table-cell>
          <table:table-cell office:value-type="string" table:number-columns-spanned="1" table:number-rows-spanned="4" table:style-name="ce25">
            <text:p>26.11.2012</text:p>
          </table:table-cell>
          <table:table-cell office:value-type="string" table:number-columns-spanned="1" table:number-rows-spanned="4" table:style-name="ce25">
            <text:p>03.12.2012</text:p>
          </table:table-cell>
          <table:table-cell office:value-type="currency" office:value="261.29000000000002" table:style-name="ce9">
            <text:p>€ 261,29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LAMPIS</text:p>
          </table:table-cell>
          <table:table-cell office:value-type="string" table:style-name="ce12">
            <text:p>SILVIA</text:p>
          </table:table-cell>
          <table:table-cell office:value-type="string" table:style-name="ce8">
            <text:p>COMPONENTE COMMISSIONE GIUDICATRICE A5/2012 - TEMPO DETERMINATO CAT. C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217.74" table:style-name="ce9">
            <text:p>€ 217,74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ZAPPAROLI</text:p>
          </table:table-cell>
          <table:table-cell office:value-type="string" table:style-name="ce12">
            <text:p>GIACOMO</text:p>
          </table:table-cell>
          <table:table-cell office:value-type="string" table:style-name="ce8">
            <text:p>COMPONENTE COMMISSIONE GIUDICATRICE A5/2012 - TEMPO DETERMINATO CAT. C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217.74" table:style-name="ce9">
            <text:p>€ 217,74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MONTAGNA</text:p>
          </table:table-cell>
          <table:table-cell office:value-type="string" table:style-name="ce12">
            <text:p>EMILIANO</text:p>
          </table:table-cell>
          <table:table-cell office:value-type="string" table:style-name="ce8">
            <text:p>SEGRETARIO COMMISSIONE GIUDICATRICE A5/2012 - TEMPO DETERMINATO CAT. C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174.19" table:style-name="ce9">
            <text:p>€ 174,19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BRUNELLI</text:p>
          </table:table-cell>
          <table:table-cell office:value-type="string" table:style-name="ce12">
            <text:p>DANIELA</text:p>
          </table:table-cell>
          <table:table-cell office:value-type="string" table:style-name="ce8">
            <text:p>COMPONENTE <text:s/>COMMISSIONE GIUDICATRICE - TEMPO INDETERMINATO CAT. B1 - Area Servizi Generali e Tecnici</text:p>
          </table:table-cell>
          <table:table-cell office:value-type="string" table:number-columns-spanned="1" table:number-rows-spanned="3" table:style-name="ce24">
            <text:p>D.D. Rep. 848-2012 Prot. 187710 del 04.04.2012</text:p>
          </table:table-cell>
          <table:table-cell office:value-type="string" table:number-columns-spanned="1" table:number-rows-spanned="3" table:style-name="ce25">
            <text:p>11.04.2012</text:p>
          </table:table-cell>
          <table:table-cell office:value-type="string" table:number-columns-spanned="1" table:number-rows-spanned="3" table:style-name="ce25">
            <text:p>11.04.2012</text:p>
          </table:table-cell>
          <table:table-cell office:value-type="currency" office:value="106.55" table:style-name="ce9">
            <text:p>€ 106,55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SPALETTA</text:p>
          </table:table-cell>
          <table:table-cell office:value-type="string" table:style-name="ce12">
            <text:p>ELENA</text:p>
          </table:table-cell>
          <table:table-cell office:value-type="string" table:style-name="ce8">
            <text:p>COMPONENTE COMMISSIONE GIUDICATRICE - TEMPO INDETERMINATO CAT. B1 - Area Servizi Generali e Tecnici</text:p>
          </table:table-cell>
          <table:covered-table-cell/>
          <table:covered-table-cell/>
          <table:covered-table-cell/>
          <table:table-cell office:value-type="currency" office:value="106.55" table:style-name="ce9">
            <text:p>€ 106,55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MAIZZI</text:p>
          </table:table-cell>
          <table:table-cell office:value-type="string" table:style-name="ce12">
            <text:p>ELISA</text:p>
          </table:table-cell>
          <table:table-cell office:value-type="string" table:style-name="ce8">
            <text:p>SEGRETARIO COMMISSIONE GIUDICATRICE - TEMPO INDETERMINATO CAT. B1 - Area Servizi Generali e Tecnici</text:p>
          </table:table-cell>
          <table:covered-table-cell/>
          <table:covered-table-cell/>
          <table:covered-table-cell/>
          <table:table-cell office:value-type="currency" office:value="85.24" table:style-name="ce9">
            <text:p>€ 85,24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BRUNELLI</text:p>
          </table:table-cell>
          <table:table-cell office:value-type="string" table:style-name="ce12">
            <text:p>DANIELA</text:p>
          </table:table-cell>
          <table:table-cell office:value-type="string" table:style-name="ce8">
            <text:p>COMPONENTE <text:s/>COMMISSIONE GIUDICATRICE - TEMPO INDETERMINATO CAT. B1 - Area Servizi Generali e Tecnici</text:p>
          </table:table-cell>
          <table:table-cell office:value-type="string" table:number-columns-spanned="1" table:number-rows-spanned="3" table:style-name="ce24">
            <text:p>D.D. Rep. 1052-2012 Prot. 22030 del 02.05.2012</text:p>
          </table:table-cell>
          <table:table-cell office:value-type="string" table:number-columns-spanned="1" table:number-rows-spanned="3" table:style-name="ce25">
            <text:p>15.05.2012</text:p>
          </table:table-cell>
          <table:table-cell office:value-type="string" table:number-columns-spanned="1" table:number-rows-spanned="3" table:style-name="ce25">
            <text:p>15.05.2012</text:p>
          </table:table-cell>
          <table:table-cell office:value-type="currency" office:value="107.27" table:style-name="ce9">
            <text:p>€ 107,27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SPALETTA</text:p>
          </table:table-cell>
          <table:table-cell office:value-type="string" table:style-name="ce12">
            <text:p>ELENA</text:p>
          </table:table-cell>
          <table:table-cell office:value-type="string" table:style-name="ce8">
            <text:p>COMPONENTE COMMISSIONE GIUDICATRICE - TEMPO INDETERMINATO CAT. B1 - Area Servizi Generali e Tecnici</text:p>
          </table:table-cell>
          <table:covered-table-cell/>
          <table:covered-table-cell/>
          <table:covered-table-cell/>
          <table:table-cell office:value-type="currency" office:value="107.27" table:style-name="ce9">
            <text:p>€ 107,27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MAIZZI</text:p>
          </table:table-cell>
          <table:table-cell office:value-type="string" table:style-name="ce12">
            <text:p>ELISA</text:p>
          </table:table-cell>
          <table:table-cell office:value-type="string" table:style-name="ce8">
            <text:p>SEGRETARIO COMMISSIONE GIUDICATRICE - TEMPO INDETERMINATO CAT. B1 - Area Servizi Generali e Tecnici</text:p>
          </table:table-cell>
          <table:covered-table-cell/>
          <table:covered-table-cell/>
          <table:covered-table-cell/>
          <table:table-cell office:value-type="currency" office:value="85.81" table:style-name="ce9">
            <text:p>€ 85,81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BRUNELLI</text:p>
          </table:table-cell>
          <table:table-cell office:value-type="string" table:style-name="ce12">
            <text:p>DANIELA</text:p>
          </table:table-cell>
          <table:table-cell office:value-type="string" table:style-name="ce8">
            <text:p>COMPONENTE <text:s/>COMMISSIONE GIUDICATRICE - TEMPO INDETERMINATO CAT. B1 - Area Servizi Generali e Tecnici</text:p>
          </table:table-cell>
          <table:table-cell office:value-type="string" table:number-columns-spanned="1" table:number-rows-spanned="3" table:style-name="ce24">
            <text:p>D.D. Rep. 2656-2012 Prot. 49775 del 12.11.2012</text:p>
          </table:table-cell>
          <table:table-cell office:value-type="string" table:number-columns-spanned="1" table:number-rows-spanned="3" table:style-name="ce25">
            <text:p>12.12.2012</text:p>
          </table:table-cell>
          <table:table-cell office:value-type="string" table:number-columns-spanned="1" table:number-rows-spanned="3" table:style-name="ce25">
            <text:p>20.12.2012</text:p>
          </table:table-cell>
          <table:table-cell office:value-type="currency" office:value="104.01" table:style-name="ce9">
            <text:p>€ 104,01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SPALETTA</text:p>
          </table:table-cell>
          <table:table-cell office:value-type="string" table:style-name="ce12">
            <text:p>ELENA</text:p>
          </table:table-cell>
          <table:table-cell office:value-type="string" table:style-name="ce8">
            <text:p>COMPONENTE COMMISSIONE GIUDICATRICE - TEMPO INDETERMINATO CAT. B1 - Area Servizi Generali e Tecnici</text:p>
          </table:table-cell>
          <table:covered-table-cell/>
          <table:covered-table-cell/>
          <table:covered-table-cell/>
          <table:table-cell office:value-type="currency" office:value="104.01" table:style-name="ce9">
            <text:p>€ 104,01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MAIZZI</text:p>
          </table:table-cell>
          <table:table-cell office:value-type="string" table:style-name="ce12">
            <text:p>ELISA</text:p>
          </table:table-cell>
          <table:table-cell office:value-type="string" table:style-name="ce8">
            <text:p>SEGRETARIO COMMISSIONE GIUDICATRICE - TEMPO INDETERMINATO CAT. B1 - Area Servizi Generali e Tecnici</text:p>
          </table:table-cell>
          <table:covered-table-cell/>
          <table:covered-table-cell/>
          <table:covered-table-cell/>
          <table:table-cell office:value-type="currency" office:value="83.21" table:style-name="ce9">
            <text:p>€ 83,21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COTTICELLI</text:p>
          </table:table-cell>
          <table:table-cell office:value-type="string" table:style-name="ce11">
            <text:p>PAOLA</text:p>
          </table:table-cell>
          <table:table-cell office:value-type="string" table:style-name="ce8">
            <text:p>PRESIDENTE COMMISSIONE GIUDICATRICE A1/2013 - TEMPO DETERMINATO -COLLABORATORE ESPERTO LINGUISTICO MADRE LINGUA INGLESE<text:s/></text:p>
          </table:table-cell>
          <table:table-cell office:value-type="string" table:number-columns-spanned="1" table:number-rows-spanned="4" table:style-name="ce24">
            <text:p>D.D. Rep. 168-2012 Prot. 3134 del 21.01.2013</text:p>
          </table:table-cell>
          <table:table-cell office:value-type="string" table:number-columns-spanned="1" table:number-rows-spanned="4" table:style-name="ce25">
            <text:p>21.02.2013</text:p>
          </table:table-cell>
          <table:table-cell office:value-type="string" table:number-columns-spanned="1" table:number-rows-spanned="4" table:style-name="ce25">
            <text:p>21.02.2013</text:p>
          </table:table-cell>
          <table:table-cell office:value-type="currency" office:value="313.58999999999997" table:style-name="ce9">
            <text:p>€ 313,59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ZANFEI</text:p>
          </table:table-cell>
          <table:table-cell office:value-type="string" table:style-name="ce11">
            <text:p>ANNA</text:p>
          </table:table-cell>
          <table:table-cell office:value-type="string" table:style-name="ce8">
            <text:p>COMPONENTE COMMISSIONE GIUDICATRICE A1/2013 - TEMPO DETERMINATO -COLLABORATORE ESPERTO LINGUISTICO MADRE LINGUA INGLESE<text:s/></text:p>
          </table:table-cell>
          <table:covered-table-cell/>
          <table:covered-table-cell/>
          <table:covered-table-cell/>
          <table:table-cell office:value-type="currency" office:value="261.33" table:style-name="ce9">
            <text:p>€ 261,33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HARTLE</text:p>
          </table:table-cell>
          <table:table-cell office:value-type="string" table:style-name="ce11">
            <text:p>SHARON</text:p>
          </table:table-cell>
          <table:table-cell office:value-type="string" table:style-name="ce8">
            <text:p>COMPONENTE COMMISSIONE GIUDICATRICE A1/2013 - TEMPO DETERMINATO -COLLABORATORE ESPERTO LINGUISTICO MADRE LINGUA INGLESE<text:s/></text:p>
          </table:table-cell>
          <table:covered-table-cell/>
          <table:covered-table-cell/>
          <table:covered-table-cell/>
          <table:table-cell office:value-type="currency" office:value="261.33" table:style-name="ce9">
            <text:p>€ 261,33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SCANO</text:p>
          </table:table-cell>
          <table:table-cell office:value-type="string" table:style-name="ce11">
            <text:p>GIAMBATTISTA</text:p>
          </table:table-cell>
          <table:table-cell office:value-type="string" table:style-name="ce8">
            <text:p>SEGRETARIO CCOMMISSIONE GIUDICATRICE A1/2013 - TEMPO DETERMINATO -COLLABORATORE ESPERTO LINGUISTICO MADRE LINGUA INGLESE<text:s/></text:p>
          </table:table-cell>
          <table:covered-table-cell/>
          <table:covered-table-cell/>
          <table:covered-table-cell/>
          <table:table-cell office:value-type="currency" office:value="209.06" table:style-name="ce9">
            <text:p>€ 209,06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COTTICELLI</text:p>
          </table:table-cell>
          <table:table-cell office:value-type="string" table:style-name="ce11">
            <text:p>PAOLA</text:p>
          </table:table-cell>
          <table:table-cell office:value-type="string" table:style-name="ce8">
            <text:p>PRESIDENTE COMMISSIONE GIUDICATRICE A2/2013 - TEMPO DETERMINATO -COLLABORATORE ESPERTO LINGUISTICO MADRE LINGUA FRANCESE<text:s/></text:p>
          </table:table-cell>
          <table:table-cell office:value-type="string" table:number-columns-spanned="1" table:number-rows-spanned="4" table:style-name="ce24">
            <text:p>D.D. Rep. 169-2012 Prot. 3170 del 21.01.2013</text:p>
          </table:table-cell>
          <table:table-cell office:value-type="string" table:number-columns-spanned="1" table:number-rows-spanned="4" table:style-name="ce25">
            <text:p>21.02.2013</text:p>
          </table:table-cell>
          <table:table-cell office:value-type="string" table:number-columns-spanned="1" table:number-rows-spanned="4" table:style-name="ce25">
            <text:p>21.02.2013</text:p>
          </table:table-cell>
          <table:table-cell office:value-type="currency" office:value="312.85000000000002" table:style-name="ce9">
            <text:p>€ 312,85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LIGAS</text:p>
          </table:table-cell>
          <table:table-cell office:value-type="string" table:style-name="ce11">
            <text:p>PIERLUIGI</text:p>
          </table:table-cell>
          <table:table-cell office:value-type="string" table:style-name="ce8">
            <text:p>COMPONENTE COMMISSIONE GIUDICATRICE A2/2013 - TEMPO DETERMINATO -COLLABORATORE ESPERTO LINGUISTICO MADRE LINGUA FRANCESE<text:s/></text:p>
          </table:table-cell>
          <table:covered-table-cell/>
          <table:covered-table-cell/>
          <table:covered-table-cell/>
          <table:table-cell office:value-type="currency" office:value="260.70999999999998" table:style-name="ce9">
            <text:p>€ 260,71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FRASSI<text:s/></text:p>
          </table:table-cell>
          <table:table-cell office:value-type="string" table:style-name="ce11">
            <text:p>PAOLO</text:p>
          </table:table-cell>
          <table:table-cell office:value-type="string" table:style-name="ce8">
            <text:p>COMPONENTE COMMISSIONE GIUDICATRICE A2/2013 - TEMPO DETERMINATO -COLLABORATORE ESPERTO LINGUISTICO MADRE LINGUA FRANCESE<text:s/></text:p>
          </table:table-cell>
          <table:covered-table-cell/>
          <table:covered-table-cell/>
          <table:covered-table-cell/>
          <table:table-cell office:value-type="currency" office:value="260.70999999999998" table:style-name="ce9">
            <text:p>€ 260,71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SCANO</text:p>
          </table:table-cell>
          <table:table-cell office:value-type="string" table:style-name="ce11">
            <text:p>GIAMBATTISTA</text:p>
          </table:table-cell>
          <table:table-cell office:value-type="string" table:style-name="ce8">
            <text:p>SEGRETARIO CCOMMISSIONE GIUDICATRICE A2/2013 - TEMPO DETERMINATO -COLLABORATORE ESPERTO LINGUISTICO MADRE LINGUA FRANCESE<text:s/></text:p>
          </table:table-cell>
          <table:covered-table-cell/>
          <table:covered-table-cell/>
          <table:covered-table-cell/>
          <table:table-cell office:value-type="currency" office:value="208.57" table:style-name="ce9">
            <text:p>€ 208,57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TAGLIARO</text:p>
          </table:table-cell>
          <table:table-cell office:value-type="string" table:style-name="ce12">
            <text:p>FRANCO</text:p>
          </table:table-cell>
          <table:table-cell office:value-type="string" table:style-name="ce8">
            <text:p>PRESIDENTE COMMISSIONE GIUDICATRICE A3/2013 - TEMPO DETERMINATO CAT. D1 - Area Tecnica, Tecnico-Scientifica ed Elaborazione Dati)</text:p>
          </table:table-cell>
          <table:table-cell office:value-type="string" table:number-columns-spanned="1" table:number-rows-spanned="2" table:style-name="ce24">
            <text:p>D.D. Rep. 361-2013 Prot. 7531 del 12.02.2013</text:p>
          </table:table-cell>
          <table:table-cell office:value-type="string" table:number-columns-spanned="1" table:number-rows-spanned="2" table:style-name="ce25">
            <text:p>10.04.2013</text:p>
          </table:table-cell>
          <table:table-cell office:value-type="string" table:number-columns-spanned="1" table:number-rows-spanned="2" table:style-name="ce25">
            <text:p>12.04.2013</text:p>
          </table:table-cell>
          <table:table-cell office:value-type="string" table:style-name="ce9">
            <text:p>non ancora corrisposto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TEZZA</text:p>
          </table:table-cell>
          <table:table-cell office:value-type="string" table:style-name="ce12">
            <text:p>MARIA</text:p>
          </table:table-cell>
          <table:table-cell office:value-type="string" table:style-name="ce8">
            <text:p>SEGRETARIO COMMISSIONE GIUDICATRICE (A3/2013 - TEMPO DETERMINATO CAT. D1 - Area Tecnica, Tecnico-Scientifica ed Elaborazione Dati)</text:p>
          </table:table-cell>
          <table:covered-table-cell/>
          <table:covered-table-cell/>
          <table:covered-table-cell/>
          <table:table-cell office:value-type="string" table:style-name="ce9">
            <text:p>non ancora corrisposto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ARIETI</text:p>
          </table:table-cell>
          <table:table-cell office:value-type="string" table:style-name="ce12">
            <text:p>GIANFRANCO</text:p>
          </table:table-cell>
          <table:table-cell office:value-type="string" table:style-name="ce8">
            <text:p>PRESIDENTE COMMISSIONE GIUDICATRICE A4/2013 - TEMPO DETERMINATO CAT. C1 - Area Tecnica, Tecnico-Scientifica ed Elaborazione Dati)</text:p>
          </table:table-cell>
          <table:table-cell office:value-type="string" table:number-columns-spanned="1" table:number-rows-spanned="4" table:style-name="ce24">
            <text:p>D.D. Rep. 515-2013 Prot. 10984 del 01.03.2013</text:p>
          </table:table-cell>
          <table:table-cell office:value-type="string" table:number-columns-spanned="1" table:number-rows-spanned="4" table:style-name="ce25">
            <text:p>25.03.2013</text:p>
          </table:table-cell>
          <table:table-cell office:value-type="string" table:number-columns-spanned="1" table:number-rows-spanned="4" table:style-name="ce25">
            <text:p>29.03.2013</text:p>
          </table:table-cell>
          <table:table-cell office:value-type="currency" office:value="0" table:style-name="ce9">
            <text:p>€ 0,00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NALESSO</text:p>
          </table:table-cell>
          <table:table-cell office:value-type="string" table:style-name="ce12">
            <text:p>ELENA</text:p>
          </table:table-cell>
          <table:table-cell office:value-type="string" table:style-name="ce8">
            <text:p>COMPONENTE COMMISSIONE GIUDICATRICE A4/2013 - TEMPO DETERMINATO CAT. C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210.71" table:style-name="ce9">
            <text:p>€ 210,71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VEZZARI</text:p>
          </table:table-cell>
          <table:table-cell office:value-type="string" table:style-name="ce12">
            <text:p>GIOVANNI</text:p>
          </table:table-cell>
          <table:table-cell office:value-type="string" table:style-name="ce8">
            <text:p>COMPONENTE COMMISSIONE GIUDICATRICE A4/2013 - TEMPO DETERMINATO CAT. C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210.71" table:style-name="ce9">
            <text:p>€ 210,71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MAIZZI</text:p>
          </table:table-cell>
          <table:table-cell office:value-type="string" table:style-name="ce12">
            <text:p>ELISA</text:p>
          </table:table-cell>
          <table:table-cell office:value-type="string" table:style-name="ce8">
            <text:p>SEGRETARIO COMMISSIONE GIUDICATRICE A4/2013 - TEMPO DETERMINATO CAT. C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168.57" table:style-name="ce9">
            <text:p>€ 168,57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CHILOSI<text:s/></text:p>
          </table:table-cell>
          <table:table-cell office:value-type="string" table:style-name="ce12">
            <text:p>MARCO</text:p>
          </table:table-cell>
          <table:table-cell office:value-type="string" table:style-name="ce8">
            <text:p>PRESIDENTE COMMISSIONE GIUDICATRICE (1/2013 - TEMPO INDETERMINATO CAT. D1 - Area Tecnica, Tecnico-Scientifica ed Elaborazione Dati)</text:p>
          </table:table-cell>
          <table:table-cell office:value-type="string" table:number-columns-spanned="1" table:number-rows-spanned="4" table:style-name="ce24">
            <text:p>D.D. Rep. 1254-2013 Prot. 26072 del 22.05.2013</text:p>
          </table:table-cell>
          <table:table-cell office:value-type="string" table:number-columns-spanned="1" table:number-rows-spanned="4" table:style-name="ce25">
            <text:p>01.07.2013</text:p>
          </table:table-cell>
          <table:table-cell office:value-type="string" table:number-columns-spanned="1" table:number-rows-spanned="4" table:style-name="ce25">
            <text:p>02.07.2013</text:p>
          </table:table-cell>
          <table:table-cell office:value-type="currency" office:value="343.34" table:style-name="ce9">
            <text:p>€ 343,34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PIZZOLO</text:p>
          </table:table-cell>
          <table:table-cell office:value-type="string" table:style-name="ce12">
            <text:p>GIOVANNI</text:p>
          </table:table-cell>
          <table:table-cell office:value-type="string" table:style-name="ce8">
            <text:p>COMPONENTE COMMISSIONE GIUDICATRICE (1/2013 - TEMPO INDETERMINATO CAT. D1 - Area Tecnica, Tecnico-Scientifica ed Elaborazione Dati)<text:s text:c="2"/></text:p>
          </table:table-cell>
          <table:covered-table-cell/>
          <table:covered-table-cell/>
          <table:covered-table-cell/>
          <table:table-cell office:value-type="currency" office:value="286.12" table:style-name="ce9">
            <text:p>€ 286,12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FRISO</text:p>
          </table:table-cell>
          <table:table-cell office:value-type="string" table:style-name="ce12">
            <text:p>SIMONETTA</text:p>
          </table:table-cell>
          <table:table-cell office:value-type="string" table:style-name="ce8">
            <text:p>COMPONENTE COMMISSIONE GIUDICATRICE (1/2013 - TEMPO INDETERMINATO CAT. D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286.12" table:style-name="ce9">
            <text:p>€ 286,12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FARINAZZO</text:p>
          </table:table-cell>
          <table:table-cell office:value-type="string" table:style-name="ce12">
            <text:p>CARLA</text:p>
          </table:table-cell>
          <table:table-cell office:value-type="string" table:style-name="ce8">
            <text:p>SEGRETARIO COMMISSIONE GIUDICATRICE (1/2013 - TEMPO INDETERMINATO CAT. D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228.89" table:style-name="ce9">
            <text:p>€ 228,89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BALLANI</text:p>
          </table:table-cell>
          <table:table-cell office:value-type="string" table:style-name="ce12">
            <text:p>ANTONELLA</text:p>
          </table:table-cell>
          <table:table-cell office:value-type="string" table:style-name="ce8">
            <text:p>PRESIDENTE COMMISSIONE VIGILANZA (1/2013 - TEMPO INDETERMINATO CAT. D1 - Area Tecnica, Tecnico-Scientifica ed Elaborazione Dati)</text:p>
          </table:table-cell>
          <table:table-cell office:value-type="string" table:number-columns-spanned="1" table:number-rows-spanned="4" table:style-name="ce24">
            <text:p>D.D. Rep. 1535-2013 Prot. 32609 del 25.06.2013</text:p>
          </table:table-cell>
          <table:table-cell office:value-type="string" table:number-columns-spanned="1" table:number-rows-spanned="4" table:style-name="ce25">
            <text:p>01.07.2013</text:p>
          </table:table-cell>
          <table:table-cell office:value-type="string" table:number-columns-spanned="1" table:number-rows-spanned="4" table:style-name="ce25">
            <text:p>01.07.2013</text:p>
          </table:table-cell>
          <table:table-cell office:value-type="currency" office:value="25.82" table:style-name="ce9">
            <text:p>€ 25,82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LOVATO</text:p>
          </table:table-cell>
          <table:table-cell office:value-type="string" table:style-name="ce12">
            <text:p>ORNELLA</text:p>
          </table:table-cell>
          <table:table-cell office:value-type="string" table:style-name="ce8">
            <text:p>COMPONENTE COMMISSIONE VIGILANZA (1/2013 - TEMPO INDETERMINATO CAT. D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25.82" table:style-name="ce9">
            <text:p>€ 25,82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TITTONI</text:p>
          </table:table-cell>
          <table:table-cell office:value-type="string" table:style-name="ce12">
            <text:p>DANIELA</text:p>
          </table:table-cell>
          <table:table-cell office:value-type="string" table:style-name="ce8">
            <text:p>COMPONENTE COMMISSIONE VIGILANZA (1/2013 - TEMPO INDETERMINATO CAT. D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25.82" table:style-name="ce9">
            <text:p>€ 25,82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BELDUVINI</text:p>
          </table:table-cell>
          <table:table-cell office:value-type="string" table:style-name="ce12">
            <text:p>LUCA</text:p>
          </table:table-cell>
          <table:table-cell office:value-type="string" table:style-name="ce8">
            <text:p>SEGRETARIO COMMISSIONE VIGILANZA (1/2013 - TEMPO INDETERMINATO CAT. D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25.82" table:style-name="ce9">
            <text:p>€ 25,82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PALMIERI</text:p>
          </table:table-cell>
          <table:table-cell office:value-type="string" table:style-name="ce12">
            <text:p>MARTA</text:p>
          </table:table-cell>
          <table:table-cell office:value-type="string" table:style-name="ce8">
            <text:p>PRESIDENTE COMMISSIONE GIUDICATRICE (A5/2013 - TEMPO DETERMINATO CAT. D1 - Area Tecnica, Tecnico-Scientifica ed Elaborazione Dati)</text:p>
          </table:table-cell>
          <table:table-cell office:value-type="string" table:number-columns-spanned="1" table:number-rows-spanned="5" table:style-name="ce24">
            <text:p>D.D. Rep. 1309-2013 Prot. 27302 del 29.05.2013</text:p>
          </table:table-cell>
          <table:table-cell office:value-type="string" table:number-columns-spanned="1" table:number-rows-spanned="5" table:style-name="ce25">
            <text:p>19.06.2013</text:p>
          </table:table-cell>
          <table:table-cell office:value-type="string" table:number-columns-spanned="1" table:number-rows-spanned="5" table:style-name="ce25">
            <text:p>19.06.2013</text:p>
          </table:table-cell>
          <table:table-cell office:value-type="string" table:style-name="ce9">
            <text:p>Incarico non svolto perché sostituita da Marta Vittoria Menegazzi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MENEGAZZI</text:p>
          </table:table-cell>
          <table:table-cell office:value-type="string" table:style-name="ce12">
            <text:p>MARTA VITTORIA</text:p>
          </table:table-cell>
          <table:table-cell office:value-type="string" table:style-name="ce8">
            <text:p>PRESIDENTE COMMISSIONE GIUDICATRICE (A5/2013 - TEMPO DETERMINATO CAT. D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314.83" table:style-name="ce9">
            <text:p>€ 314,83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SARTORIS</text:p>
          </table:table-cell>
          <table:table-cell office:value-type="string" table:style-name="ce12">
            <text:p>SILVIA</text:p>
          </table:table-cell>
          <table:table-cell office:value-type="string" table:style-name="ce8">
            <text:p>COMPONENTE COMMISSIONE GIUDICATRICE (A5/2013 - TEMPO DETERMINATO CAT. D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262.36" table:style-name="ce9">
            <text:p>€ 262,36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TEDESCHI<text:s/></text:p>
          </table:table-cell>
          <table:table-cell office:value-type="string" table:style-name="ce12">
            <text:p>ELISA</text:p>
          </table:table-cell>
          <table:table-cell office:value-type="string" table:style-name="ce8">
            <text:p>COMPONENTE COMMISSIONE GIUDICATRICE (A5/2013 - TEMPO DETERMINATO CAT. D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262.36" table:style-name="ce9">
            <text:p>€ 262,36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SCAPPINI<text:s/></text:p>
          </table:table-cell>
          <table:table-cell office:value-type="string" table:style-name="ce12">
            <text:p>LAURA</text:p>
          </table:table-cell>
          <table:table-cell office:value-type="string" table:style-name="ce8">
            <text:p>SEGRETARIO COMMISSIONE GIUDICATRICE (A5/2013 - TEMPO DETERMINATO CAT. D1 - Area Tecnica, Tecnico-Scientifica ed Elaborazione Dati)</text:p>
          </table:table-cell>
          <table:covered-table-cell/>
          <table:covered-table-cell/>
          <table:covered-table-cell/>
          <table:table-cell office:value-type="currency" office:value="209.89" table:style-name="ce9">
            <text:p>€ 209,89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7">
            <text:p>COTTICELLI</text:p>
          </table:table-cell>
          <table:table-cell office:value-type="string" table:style-name="ce7">
            <text:p>PAOLA</text:p>
          </table:table-cell>
          <table:table-cell office:value-type="string" table:style-name="ce8">
            <text:p>PRESIDENTE COMMISSIONE GIUDICATRICE (A6/2013 - TEMPO DETERMINATO CEL MADRE LINGUA TEDESCA)</text:p>
          </table:table-cell>
          <table:table-cell office:value-type="string" table:number-columns-spanned="1" table:number-rows-spanned="5" table:style-name="ce24">
            <text:p>D.D. Rep. 1476-2013 Prot. 30581 del 17.06.2013</text:p>
          </table:table-cell>
          <table:table-cell office:value-type="string" table:number-columns-spanned="1" table:number-rows-spanned="5" table:style-name="ce25">
            <text:p>25.07.2013</text:p>
          </table:table-cell>
          <table:table-cell office:value-type="string" table:number-columns-spanned="1" table:number-rows-spanned="5" table:style-name="ce25">
            <text:p>25.07.2013</text:p>
          </table:table-cell>
          <table:table-cell office:value-type="currency" office:value="323.26" table:style-name="ce9">
            <text:p>€ 323,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ALBER</text:p>
          </table:table-cell>
          <table:table-cell office:value-type="string" table:style-name="ce7">
            <text:p>BIRGIT</text:p>
          </table:table-cell>
          <table:table-cell office:value-type="string" table:style-name="ce8">
            <text:p>COMPONENTE <text:s/>COMMISSIONE GIUDICATRICE (A6/2013 - TEMPO DETERMINATO CEL MADRE LINGUA TEDESCA)</text:p>
          </table:table-cell>
          <table:covered-table-cell/>
          <table:covered-table-cell/>
          <table:covered-table-cell/>
          <table:table-cell office:value-type="currency" office:value="269.38" table:style-name="ce9">
            <text:p>€ 269,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TOMASELLI</text:p>
          </table:table-cell>
          <table:table-cell office:value-type="string" table:style-name="ce7">
            <text:p>ALESSANDRA</text:p>
          </table:table-cell>
          <table:table-cell office:value-type="string" table:style-name="ce8">
            <text:p>COMPONENTE <text:s/>SUPPLENTE COMMISSIONE GIUDICATRICE (A6/2013 - TEMPO DETERMINATO CEL MADRE LINGUA TEDESCA)</text:p>
          </table:table-cell>
          <table:covered-table-cell/>
          <table:covered-table-cell/>
          <table:covered-table-cell/>
          <table:table-cell office:value-type="string" table:style-name="ce9">
            <text:p>non <text:s/>corrispos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ENGELBERT<text:s/></text:p>
          </table:table-cell>
          <table:table-cell office:value-type="string" table:style-name="ce7">
            <text:p>SONIA</text:p>
          </table:table-cell>
          <table:table-cell office:value-type="string" table:style-name="ce8">
            <text:p>COMPONENTE <text:s/>COMMISSIONE GIUDICATRICE (A6/2013 - TEMPO DETERMINATO CEL MADRE LINGUA TEDESCA)</text:p>
          </table:table-cell>
          <table:covered-table-cell/>
          <table:covered-table-cell/>
          <table:covered-table-cell/>
          <table:table-cell office:value-type="currency" office:value="269.38" table:style-name="ce9">
            <text:p>€ 269,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SCANO</text:p>
          </table:table-cell>
          <table:table-cell office:value-type="string" table:style-name="ce7">
            <text:p>GIAMBATTISTA</text:p>
          </table:table-cell>
          <table:table-cell office:value-type="string" table:style-name="ce8">
            <text:p>SEGRETARIO <text:s/>COMMISSIONE GIUDICATRICE (A6/2013 - TEMPO DETERMINATO CEL MADRE LINGUA TEDESCA)</text:p>
          </table:table-cell>
          <table:covered-table-cell/>
          <table:covered-table-cell/>
          <table:covered-table-cell/>
          <table:table-cell office:value-type="currency" office:value="215.51" table:style-name="ce9">
            <text:p>€ 215,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EZZOTTI</text:p>
          </table:table-cell>
          <table:table-cell office:value-type="string" table:style-name="ce11">
            <text:p>MARIO</text:p>
          </table:table-cell>
          <table:table-cell office:value-type="string" table:style-name="ce13">
            <text:p>PRESIDENTE COMMISSIONE GIUDICATRICE (A7/2013 - TEMPO DETERMINATO CAT. D1 Area Amministrativa Gestionale)</text:p>
          </table:table-cell>
          <table:table-cell office:value-type="string" table:number-columns-spanned="1" table:number-rows-spanned="4" table:style-name="ce24">
            <text:p>D.D. Rep. 2748-2013 Prot. 57578 del 19.11.2013</text:p>
          </table:table-cell>
          <table:table-cell office:value-type="string" table:number-columns-spanned="1" table:number-rows-spanned="4" table:style-name="ce25">
            <text:p>09.12.2013</text:p>
          </table:table-cell>
          <table:table-cell office:value-type="string" table:number-columns-spanned="1" table:number-rows-spanned="4" table:style-name="ce25">
            <text:p>17.12.2013</text:p>
          </table:table-cell>
          <table:table-cell office:value-type="string" table:style-name="ce15">
            <text:p>non ancora corrisposto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1">
            <text:p>PIASERE</text:p>
          </table:table-cell>
          <table:table-cell office:value-type="string" table:style-name="ce11">
            <text:p>LEONARDO</text:p>
          </table:table-cell>
          <table:table-cell office:value-type="string" table:style-name="ce13">
            <text:p>COMPONENTE <text:s/>COMMISSIONE GIUDICATRICE (A7/2013 - TEMPO DETERMINATO CAT. D1 Area Amministrativa Gestionale)</text:p>
          </table:table-cell>
          <table:covered-table-cell/>
          <table:covered-table-cell/>
          <table:covered-table-cell/>
          <table:table-cell office:value-type="string" table:style-name="ce15">
            <text:p>non ancora corrisposto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1">
            <text:p>MONACO</text:p>
          </table:table-cell>
          <table:table-cell office:value-type="string" table:style-name="ce11">
            <text:p>GABRIELLA</text:p>
          </table:table-cell>
          <table:table-cell office:value-type="string" table:style-name="ce13">
            <text:p>COMPONENTE <text:s text:c="2"/>COMMISSIONE GIUDICATRICE(A7/2013 - TEMPO DETERMINATO CAT. D1 Area Amministrativa Gestionale)</text:p>
          </table:table-cell>
          <table:covered-table-cell/>
          <table:covered-table-cell/>
          <table:covered-table-cell/>
          <table:table-cell office:value-type="string" table:style-name="ce15">
            <text:p>non ancora corrisposto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1">
            <text:p>BALLANI</text:p>
          </table:table-cell>
          <table:table-cell office:value-type="string" table:style-name="ce11">
            <text:p>ANTONELLA</text:p>
          </table:table-cell>
          <table:table-cell office:value-type="string" table:style-name="ce13">
            <text:p>SEGRETARIO <text:s/>COMMISSIONE GIUDICATRICE (A7/2013 - TEMPO DETERMINATO CAT. D1 Area Amministrativa Gestionale)</text:p>
          </table:table-cell>
          <table:covered-table-cell/>
          <table:covered-table-cell/>
          <table:covered-table-cell/>
          <table:table-cell office:value-type="string" table:style-name="ce15">
            <text:p>non ancora corrisposto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7">
            <text:p>FAVRETTO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PRESIDENTE COMMISSIONE VALUTAZIONE PER INCARICO DI COLLABORAZIONE (C1/2013)</text:p>
          </table:table-cell>
          <table:table-cell office:value-type="string" table:number-columns-spanned="1" table:number-rows-spanned="2" table:style-name="ce24">
            <text:p>D.D. Rep. 602-2013 Prot. 12593 del 09.03.2013</text:p>
          </table:table-cell>
          <table:table-cell office:value-type="string" table:number-columns-spanned="1" table:number-rows-spanned="2" table:style-name="ce25">
            <text:p>21.03.2013</text:p>
          </table:table-cell>
          <table:table-cell office:value-type="string" table:number-columns-spanned="1" table:number-rows-spanned="2" table:style-name="ce25">
            <text:p>21.03.2013</text:p>
          </table:table-cell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DAVI</text:p>
          </table:table-cell>
          <table:table-cell office:value-type="string" table:style-name="ce7">
            <text:p>ROBERTA</text:p>
          </table:table-cell>
          <table:table-cell office:value-type="string" table:style-name="ce8">
            <text:p>SEGRETARIO COMMISSIONE VALUTAZIONE PER INCARICO DI COLLABORAZIONE (C1/2013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SEGALA</text:p>
          </table:table-cell>
          <table:table-cell office:value-type="string" table:style-name="ce7">
            <text:p>ROBERTO</text:p>
          </table:table-cell>
          <table:table-cell office:value-type="string" table:style-name="ce8">
            <text:p>PRESIDENTE COMMISSIONE VALUTAZIONE PER INCARICO DI COLLABORAZIONE (C2/2013)</text:p>
          </table:table-cell>
          <table:table-cell office:value-type="string" table:number-columns-spanned="1" table:number-rows-spanned="5" table:style-name="ce24">
            <text:p>D.D. Rep. 1052-2013 Prot. 21759 del 26.04.2013</text:p>
          </table:table-cell>
          <table:table-cell office:value-type="string" table:number-columns-spanned="1" table:number-rows-spanned="5" table:style-name="ce25">
            <text:p>27.05.2013</text:p>
          </table:table-cell>
          <table:table-cell office:value-type="string" table:number-columns-spanned="1" table:number-rows-spanned="5" table:style-name="ce25">
            <text:p>27.05.2013</text:p>
          </table:table-cell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CARPANE'</text:p>
          </table:table-cell>
          <table:table-cell office:value-type="string" table:style-name="ce7">
            <text:p>LORENZO</text:p>
          </table:table-cell>
          <table:table-cell office:value-type="string" table:style-name="ce8">
            <text:p>COMPONENTE COMMISSIONE VALUTAZIONE PER INCARICO DI COLLABORAZIONE (C2/2013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GHIRO</text:p>
          </table:table-cell>
          <table:table-cell office:value-type="string" table:style-name="ce7">
            <text:p>MONICA</text:p>
          </table:table-cell>
          <table:table-cell office:value-type="string" table:style-name="ce8">
            <text:p>COMPONENTE COMMISSIONE VALUTAZIONE PER INCARICO DI COLLABORAZIONE (C2/2013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NIGLIO</text:p>
          </table:table-cell>
          <table:table-cell office:value-type="string" table:style-name="ce7">
            <text:p>PATRIZIA</text:p>
          </table:table-cell>
          <table:table-cell office:value-type="string" table:style-name="ce8">
            <text:p>SEGRETARIO COMMISSIONE VALUTAZIONE PER INCARICO DI COLLABORAZIONE (C2/2013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FIORINI</text:p>
          </table:table-cell>
          <table:table-cell office:value-type="string" table:style-name="ce7">
            <text:p>GIOVANNI</text:p>
          </table:table-cell>
          <table:table-cell office:value-type="string" table:style-name="ce8">
            <text:p>SUPPLENTE COMMISSIONE VALUTAZIONE PER INCARICO DI COLLABORAZIONE (C2/2013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VETTOREL</text:p>
          </table:table-cell>
          <table:table-cell office:value-type="string" table:style-name="ce7">
            <text:p>PAOLA</text:p>
          </table:table-cell>
          <table:table-cell office:value-type="string" table:style-name="ce8">
            <text:p>PRESIDENTE COMMISSIONE VALUTAZIONE PER INCARICO DI COLLABORAZIONE (C3/2013)</text:p>
          </table:table-cell>
          <table:table-cell office:value-type="string" table:number-columns-spanned="1" table:number-rows-spanned="4" table:style-name="ce24">
            <text:p>D.D. Rep. 1063-2013 Prot. 22059 del 26.04.2013</text:p>
          </table:table-cell>
          <table:table-cell office:value-type="string" table:number-columns-spanned="1" table:number-rows-spanned="4" table:style-name="ce25">
            <text:p>22.05.2013</text:p>
          </table:table-cell>
          <table:table-cell office:value-type="string" table:number-columns-spanned="1" table:number-rows-spanned="4" table:style-name="ce25">
            <text:p>22.05.2013</text:p>
          </table:table-cell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DALLE PEZZE<text:s/></text:p>
          </table:table-cell>
          <table:table-cell office:value-type="string" table:style-name="ce7">
            <text:p>FRANCESCA</text:p>
          </table:table-cell>
          <table:table-cell office:value-type="string" table:style-name="ce8">
            <text:p>COMPONENTE COMMISSIONE VALUTAZIONE PER INCARICO DI COLLABORAZIONE (C3/2013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CANTARINI</text:p>
          </table:table-cell>
          <table:table-cell office:value-type="string" table:style-name="ce7">
            <text:p>SIBILLA</text:p>
          </table:table-cell>
          <table:table-cell office:value-type="string" table:style-name="ce8">
            <text:p>SUPPLENTE COMMISSIONE VALUTAZIONE PER INCARICO DI COLLABORAZIONE (C3/2013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CELENTIN</text:p>
          </table:table-cell>
          <table:table-cell office:value-type="string" table:style-name="ce7">
            <text:p>PAOLA</text:p>
          </table:table-cell>
          <table:table-cell office:value-type="string" table:style-name="ce8">
            <text:p>SUPPLENTE COMMISSIONE VALUTAZIONE PER INCARICO DI COLLABORAZIONE (C3/2013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TACCONI<text:s/>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PRESIDENTE COMMISSIONE VALUTAZIONE PER INCARICO DI COLLABORAZIONE (C4/2013)</text:p>
          </table:table-cell>
          <table:table-cell office:value-type="string" table:number-columns-spanned="1" table:number-rows-spanned="3" table:style-name="ce24">
            <text:p>D.D. Rep. 1217-2013 Prot. 25088 del 15.05.2013</text:p>
          </table:table-cell>
          <table:table-cell office:value-type="string" table:number-columns-spanned="1" table:number-rows-spanned="3" table:style-name="ce25">
            <text:p>10.06.2013</text:p>
          </table:table-cell>
          <table:table-cell office:value-type="string" table:number-columns-spanned="1" table:number-rows-spanned="3" table:style-name="ce25">
            <text:p>10.06.2013</text:p>
          </table:table-cell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SARTORI<text:s/></text:p>
          </table:table-cell>
          <table:table-cell office:value-type="string" table:style-name="ce7">
            <text:p>RICCARDO</text:p>
          </table:table-cell>
          <table:table-cell office:value-type="string" table:style-name="ce8">
            <text:p>SEGRETARIO COMMISSIONE VALUTAZIONE PER INCARICO DI COLLABORAZIONE (C4/2013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GIRELLI</text:p>
          </table:table-cell>
          <table:table-cell office:value-type="string" table:style-name="ce7">
            <text:p>CLAUDIO</text:p>
          </table:table-cell>
          <table:table-cell office:value-type="string" table:style-name="ce8">
            <text:p>SUPPLENTE COMMISSIONE VALUTAZIONE PER INCARICO DI COLLABORAZIONE (C4/2013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FUMAGALLI</text:p>
          </table:table-cell>
          <table:table-cell office:value-type="string" table:style-name="ce7">
            <text:p>GUIDO FRANCESCO</text:p>
          </table:table-cell>
          <table:table-cell office:value-type="string" table:style-name="ce8">
            <text:p>PRESIDENTE COMMISSIONE VALUTAZIONE PER INCARICO DI COLLABORAZIONE (C5/2013)</text:p>
          </table:table-cell>
          <table:table-cell office:value-type="string" table:number-columns-spanned="1" table:number-rows-spanned="3" table:style-name="ce24">
            <text:p>D.D. Rep. 1392-2013 Prot. 28996 del 07.06.2013</text:p>
          </table:table-cell>
          <table:table-cell office:value-type="string" table:number-columns-spanned="1" table:number-rows-spanned="3" table:style-name="ce25">
            <text:p>27.06.2013</text:p>
          </table:table-cell>
          <table:table-cell office:value-type="string" table:number-columns-spanned="1" table:number-rows-spanned="3" table:style-name="ce25">
            <text:p>28.06.2013</text:p>
          </table:table-cell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PAIUSCO</text:p>
          </table:table-cell>
          <table:table-cell office:value-type="string" table:style-name="ce7">
            <text:p>VALERIO</text:p>
          </table:table-cell>
          <table:table-cell office:value-type="string" table:style-name="ce8">
            <text:p>COMPONENTE COMMISSIONE VALUTAZIONE PER INCARICO DI COLLABORAZIONE (C5/2013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FANTIN</text:p>
          </table:table-cell>
          <table:table-cell office:value-type="string" table:style-name="ce7">
            <text:p>ELISABETTA</text:p>
          </table:table-cell>
          <table:table-cell office:value-type="string" table:style-name="ce8">
            <text:p>SEGRETARIO COMMISSIONE VALUTAZIONE PER INCARICO DI COLLABORAZIONE (C5/2013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DELFITTO</text:p>
          </table:table-cell>
          <table:table-cell office:value-type="string" table:style-name="ce7">
            <text:p>DENIS</text:p>
          </table:table-cell>
          <table:table-cell office:value-type="string" table:style-name="ce8">
            <text:p>PRESIDENTE COMMISSIONE VALUTAZIONE PER INCARICO DI COLLABORAZIONE (C6/2013)</text:p>
          </table:table-cell>
          <table:table-cell office:value-type="string" table:number-columns-spanned="1" table:number-rows-spanned="4" table:style-name="ce24">
            <text:p>D.D. Rep. 1746-2013 Prot. 36319 del 15.07.2013</text:p>
          </table:table-cell>
          <table:table-cell office:value-type="string" table:number-columns-spanned="1" table:number-rows-spanned="4" table:style-name="ce25">
            <text:p>08.08.2013</text:p>
          </table:table-cell>
          <table:table-cell office:value-type="string" table:number-columns-spanned="1" table:number-rows-spanned="4" table:style-name="ce25">
            <text:p>08.08.2013</text:p>
          </table:table-cell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DE SALVO</text:p>
          </table:table-cell>
          <table:table-cell office:value-type="string" table:style-name="ce7">
            <text:p>ANNA EMILIA MARIA</text:p>
          </table:table-cell>
          <table:table-cell office:value-type="string" table:style-name="ce8">
            <text:p>COMPONENTE COMMISSIONE VALUTAZIONE PER INCARICO DI COLLABORAZIONE (C6/2013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BONFANTE</text:p>
          </table:table-cell>
          <table:table-cell office:value-type="string" table:style-name="ce7">
            <text:p>LISA</text:p>
          </table:table-cell>
          <table:table-cell office:value-type="string" table:style-name="ce8">
            <text:p>COMPONENTE/SEGRETARIO COMMISSIONE VALUTAZIONE PER INCARICO DI COLLABORAZIONE (C6/2013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PIGOZZI</text:p>
          </table:table-cell>
          <table:table-cell office:value-type="string" table:style-name="ce7">
            <text:p>MADDALENA</text:p>
          </table:table-cell>
          <table:table-cell office:value-type="string" table:style-name="ce8">
            <text:p>SUPPLENTE COMMISSIONE VALUTAZIONE PER INCARICO DI COLLABORAZIONE (C6/2013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BONAMINI</text:p>
          </table:table-cell>
          <table:table-cell office:value-type="string" table:style-name="ce7">
            <text:p>MONICA</text:p>
          </table:table-cell>
          <table:table-cell office:value-type="string" table:style-name="ce17">
            <text:p>TUTOR NEL CORSO DI PERFEZIONAMENTO "I DOCUMENTI DIGITALI. GLI STRUMENTI PER GESTIRLI E CONSERVARLI"</text:p>
          </table:table-cell>
          <table:table-cell office:value-type="string" table:style-name="ce18">
            <text:p>Nota del Direttore Generale <text:s/>Prot. n. 50250 del 11/10/2013</text:p>
          </table:table-cell>
          <table:table-cell office:value-type="string" table:style-name="ce12">
            <text:p>11.10.2013</text:p>
          </table:table-cell>
          <table:table-cell office:value-type="string" table:style-name="ce19">
            <text:p>31.01.2014</text:p>
          </table:table-cell>
          <table:table-cell office:value-type="string" table:style-name="ce20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TACCONI<text:s/>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PRESIDENTE COMMISSIONE VALUTAZIONE PER INCARICO DI COLLABORAZIONE (C1/2014)</text:p>
          </table:table-cell>
          <table:table-cell office:value-type="string" table:number-columns-spanned="1" table:number-rows-spanned="4" table:style-name="ce24">
            <text:p>D.D. Rep. 100-2014 Prot. 2880 del 21.01.2014</text:p>
          </table:table-cell>
          <table:table-cell office:value-type="string" table:number-columns-spanned="1" table:number-rows-spanned="4" table:style-name="ce25">
            <text:p>11.02.2014</text:p>
          </table:table-cell>
          <table:table-cell office:value-type="string" table:number-columns-spanned="1" table:number-rows-spanned="4" table:style-name="ce25">
            <text:p>19.02.2014</text:p>
          </table:table-cell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SARTORI</text:p>
          </table:table-cell>
          <table:table-cell office:value-type="string" table:style-name="ce7">
            <text:p>RICCARDO</text:p>
          </table:table-cell>
          <table:table-cell office:value-type="string" table:style-name="ce8">
            <text:p>COMPONENTE COMMISSIONE VALUTAZIONE PER INCARICO DI COLLABORAZIONE (C1/2014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MESSETTI</text:p>
          </table:table-cell>
          <table:table-cell office:value-type="string" table:style-name="ce7">
            <text:p>GIUSEPPINA</text:p>
          </table:table-cell>
          <table:table-cell office:value-type="string" table:style-name="ce8">
            <text:p>COMPONENTE/SEGRETARIO COMMISSIONE VALUTAZIONE PER INCARICO DI COLLABORAZIONE (C1/2014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GIRELLI</text:p>
          </table:table-cell>
          <table:table-cell office:value-type="string" table:style-name="ce7">
            <text:p>CLAUDIO</text:p>
          </table:table-cell>
          <table:table-cell office:value-type="string" table:style-name="ce8">
            <text:p>SUPPLENTE COMMISSIONE VALUTAZIONE PER INCARICO DI COLLABORAZIONE (C1/2014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PASSIGATO</text:p>
          </table:table-cell>
          <table:table-cell office:value-type="string" table:style-name="ce7">
            <text:p>MARCO</text:p>
          </table:table-cell>
          <table:table-cell office:value-type="string" table:style-name="ce8">
            <text:p>COMPONENTE COMMISSIONE VALUTAZIONE DOMANDE TELELAVORO ANNO 2014</text:p>
          </table:table-cell>
          <table:table-cell office:value-type="string" table:number-columns-spanned="1" table:number-rows-spanned="5" table:style-name="ce24">
            <text:p>D.D. Rep. 179-2014 Prot. 4667 del 29.01.2014</text:p>
          </table:table-cell>
          <table:table-cell office:value-type="string" table:number-columns-spanned="1" table:number-rows-spanned="5" table:style-name="ce25">
            <text:p>31.01.2014</text:p>
          </table:table-cell>
          <table:table-cell office:value-type="string" table:number-columns-spanned="1" table:number-rows-spanned="5" table:style-name="ce25">
            <text:p>31.01.2014</text:p>
          </table:table-cell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FANTIN</text:p>
          </table:table-cell>
          <table:table-cell office:value-type="string" table:style-name="ce7">
            <text:p>ELISABETTA</text:p>
          </table:table-cell>
          <table:table-cell office:value-type="string" table:style-name="ce8">
            <text:p>COMPONENTE COMMISSIONE VALUTAZIONE DOMANDE TELELAVORO ANNO 2014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MESSETTI</text:p>
          </table:table-cell>
          <table:table-cell office:value-type="string" table:style-name="ce7">
            <text:p>GIUSEPPINA</text:p>
          </table:table-cell>
          <table:table-cell office:value-type="string" table:style-name="ce8">
            <text:p>COMPONENTE COMMISSIONE VALUTAZIONE DOMANDE TELELAVORO ANNO 2014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IANNAMORELLI</text:p>
          </table:table-cell>
          <table:table-cell office:value-type="string" table:style-name="ce7">
            <text:p>CRISTINA</text:p>
          </table:table-cell>
          <table:table-cell office:value-type="string" table:style-name="ce8">
            <text:p>COMPONENTE COMMISSIONE VALUTAZIONE DOMANDE TELELAVORO ANNO 2014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FERRARI</text:p>
          </table:table-cell>
          <table:table-cell office:value-type="string" table:style-name="ce7">
            <text:p>NICOLETTA</text:p>
          </table:table-cell>
          <table:table-cell office:value-type="string" table:style-name="ce8">
            <text:p>SEGRETARIO COMMISSIONE VALUTAZIONE DOMANDE TELELAVORO ANNO 2014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TOMASELLI</text:p>
          </table:table-cell>
          <table:table-cell office:value-type="string" table:style-name="ce7">
            <text:p>ALESSANDRA</text:p>
          </table:table-cell>
          <table:table-cell office:value-type="string" table:style-name="ce8">
            <text:p>PRESIDENTE COMMISSIONE VALUTAZIONE PER INCARICO DI COLLABORAZIONE (C2/2014)</text:p>
          </table:table-cell>
          <table:table-cell office:value-type="string" table:number-columns-spanned="1" table:number-rows-spanned="4" table:style-name="ce24">
            <text:p>D.D. Rep. 389-2014 Prot. 9257 del 19.02.2014</text:p>
          </table:table-cell>
          <table:table-cell office:value-type="string" table:number-columns-spanned="1" table:number-rows-spanned="4" table:style-name="ce25">
            <text:p>11.03.2014</text:p>
          </table:table-cell>
          <table:table-cell office:value-type="string" table:number-columns-spanned="1" table:number-rows-spanned="4" table:style-name="ce25">
            <text:p>13.03.2014</text:p>
          </table:table-cell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TACCONI<text:s/>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COMPONENTE COMMISSIONE VALUTAZIONE PER INCARICO DI COLLABORAZIONE (C2/2014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FIORINI</text:p>
          </table:table-cell>
          <table:table-cell office:value-type="string" table:style-name="ce7">
            <text:p>GIOVANNI</text:p>
          </table:table-cell>
          <table:table-cell office:value-type="string" table:style-name="ce8">
            <text:p>COMPONENTE/SEGRETARIO COMMISSIONE VALUTAZIONE PER INCARICO DI COLLABORAZIONE (C2/2014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BISSA</text:p>
          </table:table-cell>
          <table:table-cell office:value-type="string" table:style-name="ce7">
            <text:p>ROBERTA</text:p>
          </table:table-cell>
          <table:table-cell office:value-type="string" table:style-name="ce8">
            <text:p>SUPPLENTE COMMISSIONE VALUTAZIONE PER INCARICO DI COLLABORAZIONE (C2/2014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MORTARI</text:p>
          </table:table-cell>
          <table:table-cell office:value-type="string" table:style-name="ce7">
            <text:p>LUIGINA</text:p>
          </table:table-cell>
          <table:table-cell office:value-type="string" table:style-name="ce8">
            <text:p>PRESIDENTE COMMISSIONE VALUTAZIONE PER INCARICO DI COLLABORAZIONE (C3/2014)</text:p>
          </table:table-cell>
          <table:table-cell office:value-type="string" table:number-columns-spanned="1" table:number-rows-spanned="4" table:style-name="ce24">
            <text:p>D.D. Rep. 1277-2014 Prot. 25545 del 08.05.2014</text:p>
          </table:table-cell>
          <table:table-cell office:value-type="string" table:number-columns-spanned="1" table:number-rows-spanned="4" table:style-name="ce25">
            <text:p>28.05.2014</text:p>
          </table:table-cell>
          <table:table-cell office:value-type="string" table:number-columns-spanned="1" table:number-rows-spanned="4" table:style-name="ce25">
            <text:p>11.06.2014</text:p>
          </table:table-cell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GIRELLI</text:p>
          </table:table-cell>
          <table:table-cell office:value-type="string" table:style-name="ce7">
            <text:p>CLAUDIO</text:p>
          </table:table-cell>
          <table:table-cell office:value-type="string" table:style-name="ce8">
            <text:p>COMPONENTE COMMISSIONE VALUTAZIONE PER INCARICO DI COLLABORAZIONE (C3/2014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MAZZONI</text:p>
          </table:table-cell>
          <table:table-cell office:value-type="string" table:style-name="ce7">
            <text:p>VALENTINA</text:p>
          </table:table-cell>
          <table:table-cell office:value-type="string" table:style-name="ce8">
            <text:p>COMPONENTE/SEGRETARIO COMMISSIONE VALUTAZIONE PER INCARICO DI COLLABORAZIONE (C3/2014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DUSI</text:p>
          </table:table-cell>
          <table:table-cell office:value-type="string" table:style-name="ce7">
            <text:p>PAOLA</text:p>
          </table:table-cell>
          <table:table-cell office:value-type="string" table:style-name="ce8">
            <text:p>SUPPLENTE COMMISSIONE VALUTAZIONE PER INCARICO DI COLLABORAZIONE (C3/2014)</text:p>
          </table:table-cell>
          <table:covered-table-cell/>
          <table:covered-table-cell/>
          <table:covered-table-cell/>
          <table:table-cell office:value-type="string" table:style-name="ce9">
            <text:p>incarico a titolo gratuito</text:p>
          </table:table-cell>
          <table:table-cell table:number-columns-repeated="16377" table:style-name="ce1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full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Brandoli</meta:initial-creator>
    <dc:creator>Elisa Maizzi</dc:creator>
    <meta:creation-date>2013-02-27T13:32:41Z</meta:creation-date>
    <dc:date>2014-05-15T07:53:00Z</dc:date>
    <meta:print-date>2013-06-07T12:24:33Z</meta:print-date>
  </office:meta>
</office:document-meta>
</file>